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laagspanningskabel ten behoeve van een tijdelijke aansluiting en boogzinker ter plaatse van de Brandwijksedijk 49A te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laagspanningskabel ten behoeve van een tijdelijke aansluiting en boogzinker ter plaatse van de Brandwijksedijk 49A te Brandwijk 
</text:p>
            <text:p text:style-name="common-al">Zaaknummer: 152740
</text:p>
            <text:p text:style-name="common-al">DSO verzoeknummer: 2024120201280
</text:p>
            <text:p text:style-name="common-al">Ontvangst aanvraag: 02-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81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1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1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2740</meta:user-defined>
    <meta:user-defined meta:name="DCTERMS.abstract">het aanleggen van een laagspanningskabel ten behoeve van een tijdelijke aansluiting en boogzinker ter plaatse van de Brandwijksedijk 49A te Brand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laagspanningskabel ten behoeve van een tijdelijke aansluiting en boogzinker ter plaatse van de Brandwijksedijk 49A te Brandwijk</meta:user-defined>
    <meta:user-defined meta:name="DCTERMS.W3CDTF/DCTERMS.available">2024-12-05</meta:user-defined>
    <meta:user-defined meta:name="DCTERMS.W3CDTF/OVERHEIDop.jaargang">2024</meta:user-defined>
    <meta:user-defined meta:name="OVERHEIDop.publicationIssue">25817</meta:user-defined>
    <meta:user-defined meta:name="OVERHEIDop.WsbID/DC.identifier">wsb-2024-25817</meta:user-defined>
    <meta:user-defined meta:name="OVERHEIDop.versieInformatie"/>
  </office:meta>
</office:document-meta>
</file>