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voor bronbemaling voor een uitbreiding van de grondwateronttrekking Winschoten DC1a voor de locatie B. Haitzemastraat in Winscho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onttrekken van grondwater voor bronbemaling voor een uitbreiding van de grondwateronttrekking Winschoten DC1a voor de locatie B. Haitzemastraat in Winschoten. De aanvraag is ontvangen op 27 november 2024 en geregistreerd onder zaak HAS2024_Z5133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8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onttrekken van grondwater voor bronbemaling voor een uitbreiding van de grondwateronttrekking Winschoten DC1a voor de locatie B. Haitzemastraat in Winschoten - waterschap Hunze en Aa’s</meta:user-defined>
    <meta:user-defined meta:name="DCTERMS.W3CDTF/DCTERMS.available">2024-12-05</meta:user-defined>
    <meta:user-defined meta:name="DCTERMS.W3CDTF/OVERHEIDop.jaargang">2024</meta:user-defined>
    <meta:user-defined meta:name="OVERHEIDop.publicationIssue">25815</meta:user-defined>
    <meta:user-defined meta:name="OVERHEIDop.WsbID/DC.identifier">wsb-2024-25815</meta:user-defined>
    <meta:user-defined meta:name="OVERHEIDop.versieInformatie"/>
  </office:meta>
</office:document-meta>
</file>