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Anna van Rijnkade 61 in Nieuwegein met code HDSR544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Anna van Rijnkade 61 in Nieuwegein. Deze aanvraag is ontvangen op 29 november 2024 en geregistreerd onder zaak 54491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5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397</meta:user-defined>
    <meta:user-defined meta:name="DCTERMS.abstract">Bekendmaking van Hoogheemraadschap De Stichtse Rijnlande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s of leidingen, nabij Anna van Rijnkade 61 in Nieuwegein met code HDSR544913</meta:user-defined>
    <meta:user-defined meta:name="DCTERMS.W3CDTF/DCTERMS.available">2024-12-05</meta:user-defined>
    <meta:user-defined meta:name="DCTERMS.W3CDTF/OVERHEIDop.jaargang">2024</meta:user-defined>
    <meta:user-defined meta:name="OVERHEIDop.publicationIssue">25814</meta:user-defined>
    <meta:user-defined meta:name="OVERHEIDop.WsbID/DC.identifier">wsb-2024-25814</meta:user-defined>
    <meta:user-defined meta:name="OVERHEIDop.versieInformatie"/>
  </office:meta>
</office:document-meta>
</file>