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op oppervlaktewater ter plaatse van Zonnepark Lienden, Panderweg 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op oppervlaktewater ter plaatse van Zonnepark Lienden, Panderweg 4 te Lienden 
</text:p>
            <text:p text:style-name="common-al">Zaaknummer: 152746
</text:p>
            <text:p text:style-name="common-al">DSO verzoeknummer: 2024120300065
</text:p>
            <text:p text:style-name="common-al">Ontvangst aanvraag: 0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746</meta:user-defined>
    <meta:user-defined meta:name="DCTERMS.abstract">het lozen op oppervlaktewater ter plaatse van Zonnepark Lienden, Panderweg 4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op oppervlaktewater ter plaatse van Zonnepark Lienden, Panderweg 4 te Lien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12</meta:user-defined>
    <meta:user-defined meta:name="OVERHEIDop.WsbID/DC.identifier">wsb-2024-25812</meta:user-defined>
    <meta:user-defined meta:name="OVERHEIDop.versieInformatie"/>
  </office:meta>
</office:document-meta>
</file>