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 166995) voor een wateractiviteit voor het gemotoriseerd varen met een cultuurhistorisch vaartuig bekend als “Krommerijnder” op de Kromme Rijn tussen Wijk bij Duurstede en Utrecht (code HDSR5384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 166995) voor een wateractiviteit voor het gemotoriseerd varen met een cultuurhistorisch vaartuig bekend als “Krommerijnder” op de Kromme Rijn tussen Wijk bij Duurstede en Utrecht. Dit besluit is verzonden op 3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38414</meta:user-defined>
    <meta:user-defined meta:name="DCTERMS.abstract">Verleende omgevingsvergunning (wijz. 166995) voor een wateractiviteit voor het gemotoriseerd varen met een cultuurhistorisch vaartuig bekend als “Krommerijnder” op de Kromme Rijn tussen Wijk bij Duurstede en Utrecht </meta:user-defined>
    <dc:language>nl</dc:language>
    <meta:user-defined meta:name="OVERHEIDop.locatietype/OVERHEIDop.gebiedsmarkering">Adres</meta:user-defined>
    <meta:user-defined meta:name="DC.title">Hoogheemraadschap De Stichtse Rijnlanden – Verleende omgevingsvergunning (wijz. 166995) voor een wateractiviteit voor het gemotoriseerd varen met een cultuurhistorisch vaartuig bekend als “Krommerijnder” op de Kromme Rijn tussen Wijk bij Duurstede en Utrecht (code HDSR538414)</meta:user-defined>
    <meta:user-defined meta:name="OVERHEIDop.datumEindeReactietermijn">2025-01-14</meta:user-defined>
    <meta:user-defined meta:name="OVERHEIDop.TilID/OVERHEIDop.terinzageleggingOP">til-2024-36638</meta:user-defined>
    <meta:user-defined meta:name="DCTERMS.W3CDTF/DCTERMS.available">2024-12-05</meta:user-defined>
    <meta:user-defined meta:name="DCTERMS.W3CDTF/OVERHEIDop.jaargang">2024</meta:user-defined>
    <meta:user-defined meta:name="OVERHEIDop.publicationIssue">25806</meta:user-defined>
    <meta:user-defined meta:name="OVERHEIDop.WsbID/DC.identifier">wsb-2024-25806</meta:user-defined>
    <meta:user-defined meta:name="OVERHEIDop.versieInformatie"/>
  </office:meta>
</office:document-meta>
</file>