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Huissteden 1401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Huissteden 1401 te Wijchen 
</text:p>
            <text:p text:style-name="common-al">Zaaknummer: 152703
</text:p>
            <text:p text:style-name="common-al">DSO verzoeknummer: 2024120200712
</text:p>
            <text:p text:style-name="common-al">Ontvangst aanvraag: 02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80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80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80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2703</meta:user-defined>
    <meta:user-defined meta:name="DCTERMS.abstract">het uitvoeren van kabelwerkzaamheden ter plaatse van Huissteden 1401 te Wijch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Huissteden 1401 te Wijch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25803</meta:user-defined>
    <meta:user-defined meta:name="OVERHEIDop.WsbID/DC.identifier">wsb-2024-25803</meta:user-defined>
    <meta:user-defined meta:name="OVERHEIDop.versieInformatie"/>
  </office:meta>
</office:document-meta>
</file>