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van een duiker ter plaatse van Schuytgraaf Veld 1 nabij de Achterstraat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vangen van een duiker ter plaatse van Schuytgraaf Veld 1 nabij de Achterstraat te Arnhem 
</text:p>
            <text:p text:style-name="common-al">Zaaknummer: 152640
</text:p>
            <text:p text:style-name="common-al">DSO verzoeknummer: 2024120200655
</text:p>
            <text:p text:style-name="common-al">Ontvangst aanvraag: 02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80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80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80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2640</meta:user-defined>
    <meta:user-defined meta:name="DCTERMS.abstract">het vervangen van een duiker ter plaatse van Schuytgraaf Veld 1 nabij de Achterstraat te Arnhem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vangen van een duiker ter plaatse van Schuytgraaf Veld 1 nabij de Achterstraat te Arnhem</meta:user-defined>
    <meta:user-defined meta:name="DCTERMS.W3CDTF/DCTERMS.available">2024-12-05</meta:user-defined>
    <meta:user-defined meta:name="DCTERMS.W3CDTF/OVERHEIDop.jaargang">2024</meta:user-defined>
    <meta:user-defined meta:name="OVERHEIDop.publicationIssue">25801</meta:user-defined>
    <meta:user-defined meta:name="OVERHEIDop.WsbID/DC.identifier">wsb-2024-25801</meta:user-defined>
    <meta:user-defined meta:name="OVERHEIDop.versieInformatie"/>
  </office:meta>
</office:document-meta>
</file>