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indeling van het machinefabriekcomplex (gebouwen 39, 40A, 42) ter plaatse van Molenstraat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indeling van het machinefabriekcomplex (gebouwen 39, 40A, 42) ter plaatse van Molenstraat te Kinderdijk 
</text:p>
            <text:p text:style-name="common-al">Zaaknummer: 152639
</text:p>
            <text:p text:style-name="common-al">DSO verzoeknummer: 2024120200837
</text:p>
            <text:p text:style-name="common-al">Ontvangst aanvraag: 0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2639</meta:user-defined>
    <meta:user-defined meta:name="DCTERMS.abstract">het wijzigen van de indeling van het machinefabriekcomplex (gebouwen 39, 40A, 42) ter plaatse van Molenstraat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de indeling van het machinefabriekcomplex (gebouwen 39, 40A, 42) ter plaatse van Molenstraat te Kinderdijk</meta:user-defined>
    <meta:user-defined meta:name="DCTERMS.W3CDTF/DCTERMS.available">2024-12-05</meta:user-defined>
    <meta:user-defined meta:name="DCTERMS.W3CDTF/OVERHEIDop.jaargang">2024</meta:user-defined>
    <meta:user-defined meta:name="OVERHEIDop.publicationIssue">25800</meta:user-defined>
    <meta:user-defined meta:name="OVERHEIDop.WsbID/DC.identifier">wsb-2024-25800</meta:user-defined>
    <meta:user-defined meta:name="OVERHEIDop.versieInformatie"/>
  </office:meta>
</office:document-meta>
</file>