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275492 Bekendmaking afwijzing aanvraag vergunning Omgevingswet voor een wateractiviteit nabij Mr. Van Hasseltweg 3 in Hoogeloo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plaatsen van een afrastering bij oppervlaktewater. Het dagelijks bestuur heeft beoordeeld dat er voor de gevraagde activiteit geen Omgevingsvergunning voor een wateractiviteit nodig is.</text:p>
            <text:p text:style-name="common-al">
            <text:span text:style-name="nadrukvet">Inzage</text:span>
          </text:p>
            <text:p text:style-name="common-al">De beschikking kunt u downloaden (linkerzijde pagina).</text:p>
            <text:p text:style-name="common-al">
            <text:span text:style-name="nadrukvet">Contacten</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last-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5798</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98</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798</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539275492</meta:user-defined>
    <meta:user-defined meta:name="DCTERMS.abstract">afrastering plaatsen of verwijderen bij oppervlaktewat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0539275492 Bekendmaking afwijzing aanvraag vergunning Omgevingswet voor een wateractiviteit nabij Mr. Van Hasseltweg 3 in Hoogeloon.</meta:user-defined>
    <meta:user-defined meta:name="DCTERMS.W3CDTF/DCTERMS.available">2024-12-05</meta:user-defined>
    <meta:user-defined meta:name="DCTERMS.W3CDTF/OVERHEIDop.jaargang">2024</meta:user-defined>
    <meta:user-defined meta:name="OVERHEIDop.externeBijlage">Besluit afwijzen aanvraag omgevingsvergunning|exb-2024-46039</meta:user-defined>
    <meta:user-defined meta:name="OVERHEIDop.publicationIssue">25798</meta:user-defined>
    <meta:user-defined meta:name="OVERHEIDop.WsbID/DC.identifier">wsb-2024-25798</meta:user-defined>
    <meta:user-defined meta:name="OVERHEIDop.versieInformatie"/>
  </office:meta>
</office:document-meta>
</file>