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ijdelijke werken en het uitvoeren van tijdelijke werkzaamheden bij de primaire waterkering en de beschermingszones A en B ten behoeve van de dijkversterking Meanderende Maas Dijkvak 2a en 2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tijdelijke werken en het uitvoeren van tijdelijke werkzaamheden bij de primaire waterkering en de beschermingszones A en B ten behoeve van de dijkversterking Meanderende Maas Dijkvak 2a en 2b.. Het zaaknummer is 0654525089.</text:p>
            <text:p text:style-name="common-al">
            <text:span text:style-name="nadrukvet">Besluitdatum:</text:span> 0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7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5089</meta:user-defined>
    <meta:user-defined meta:name="DCTERMS.abstract">Dijkversterking MeMa; tijdelijke werkzaamheden Dijkvak 2a en 2b, Ravenstein-Lith</meta:user-defined>
    <dc:language>nl</dc:language>
    <meta:user-defined meta:name="OVERHEIDop.locatietype/OVERHEIDop.gebiedsmarkering">Punt</meta:user-defined>
    <meta:user-defined meta:name="DC.title">Omgevingsvergunning verleend voor het aanleggen van tijdelijke werken en het uitvoeren van tijdelijke werkzaamheden bij de primaire waterkering en de beschermingszones A en B ten behoeve van de dijkversterking Meanderende Maas Dijkvak 2a en 2b.</meta:user-defined>
    <meta:user-defined meta:name="DCTERMS.W3CDTF/DCTERMS.available">2024-12-05</meta:user-defined>
    <meta:user-defined meta:name="DCTERMS.W3CDTF/OVERHEIDop.jaargang">2024</meta:user-defined>
    <meta:user-defined meta:name="OVERHEIDop.publicationIssue">25797</meta:user-defined>
    <meta:user-defined meta:name="OVERHEIDop.WsbID/DC.identifier">wsb-2024-25797</meta:user-defined>
    <meta:user-defined meta:name="OVERHEIDop.versieInformatie"/>
  </office:meta>
</office:document-meta>
</file>