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afscheidingen in de kernzone, de binnen- en de buitenbeschermingszone van de Nulderdijk t.h.v. de Nulderdijk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coutinglandgoed B.V. </text:span>te <text:span text:style-name="nadrukvet">Zeewolde </text:span>is een vergunning verleend volgens de Omgevingswet en Waterschapsverordening Waterschap Zuiderzeeland. De vergunning is verleend voor het plaatsen van afscheidingen in de kernzone, de binnen- en de buitenbeschermingszone van de Nulderdijk ter hoogte van de Nulderdijk te Zeewolde. </text:p>
            <text:p text:style-name="common-al">
            <text:span text:style-name="nadrukvet">Datum bekendmaking: 29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januar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7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155-ZZL/WPRC-2079061621-8</meta:user-defined>
    <meta:user-defined meta:name="DCTERMS.abstract">De vergunning is verleend voor het plaatsen van afscheidingen in de kernzone, de binnen- en de buitenbeschermingszone van de Nulderdijk ter hoogte van de Nulderdijk te Zeewolde. </meta:user-defined>
    <dc:language>nl</dc:language>
    <meta:user-defined meta:name="OVERHEIDop.locatietype/OVERHEIDop.gebiedsmarkering">Weg</meta:user-defined>
    <meta:user-defined meta:name="DC.title">Waterschap Zuiderzeeland - Omgevingsvergunning waterstaatswerken - het plaatsen van afscheidingen in de kernzone, de binnen- en de buitenbeschermingszone van de Nulderdijk t.h.v. de Nulderdijk te Zeewolde.</meta:user-defined>
    <meta:user-defined meta:name="DCTERMS.W3CDTF/DCTERMS.available">2024-12-05</meta:user-defined>
    <meta:user-defined meta:name="DCTERMS.W3CDTF/OVERHEIDop.jaargang">2024</meta:user-defined>
    <meta:user-defined meta:name="OVERHEIDop.publicationIssue">25795</meta:user-defined>
    <meta:user-defined meta:name="OVERHEIDop.WsbID/DC.identifier">wsb-2024-25795</meta:user-defined>
    <meta:user-defined meta:name="OVERHEIDop.versieInformatie"/>
  </office:meta>
</office:document-meta>
</file>