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het wijzigen van een waterstaatswerk of de daartoe behorende beschermingszone ter plaatse van Olstertocht 5/5a in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lsterwind B.V. </text:span>te <text:span text:style-name="nadrukvet">Dronten </text:span>is een vergunning verleend volgens de Waterwet en Keur Waterschap Zuiderzeeland 2017. De vergunning is verleend voor het wijzigen van een waterstaatswerk of de daartoe behorende beschermingszone ter plaatse van Olstertocht 5/5a in Biddinghuizen.</text:p>
            <text:p text:style-name="common-al">Aan de beschikking zijn voorschriften verbonden in het belang van de bescherming van het waterstaatswerk.</text:p>
            <text:p text:style-name="common-al">
            <text:span text:style-name="nadrukvet">Datum bekendmaking: 2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text:span text:style-name="nadrukvet"> 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1492-ZZL/WPRC-340820647-14</meta:user-defined>
    <meta:user-defined meta:name="DCTERMS.abstract">De vergunning is verleend voor het wijzigen van een waterstaatswerk of de daartoe behorende beschermingszone ter plaatse van Olstertocht 5/5a in Biddinghuizen.</meta:user-defined>
    <dc:language>nl</dc:language>
    <meta:user-defined meta:name="OVERHEIDop.locatietype/OVERHEIDop.gebiedsmarkering">Adres</meta:user-defined>
    <meta:user-defined meta:name="DC.title">Waterschap Zuiderzeeland - Watervergunning waterstaatswerken - het wijzigen van een waterstaatswerk of de daartoe behorende beschermingszone ter plaatse van Olstertocht 5/5a in Biddinghuizen.</meta:user-defined>
    <meta:user-defined meta:name="DCTERMS.W3CDTF/DCTERMS.available">2024-12-05</meta:user-defined>
    <meta:user-defined meta:name="DCTERMS.W3CDTF/OVERHEIDop.jaargang">2024</meta:user-defined>
    <meta:user-defined meta:name="OVERHEIDop.publicationIssue">25794</meta:user-defined>
    <meta:user-defined meta:name="OVERHEIDop.WsbID/DC.identifier">wsb-2024-25794</meta:user-defined>
    <meta:user-defined meta:name="OVERHEIDop.versieInformatie"/>
  </office:meta>
</office:document-meta>
</file>