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heerplan 2022 –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het vaststellen van het Waterbeheerplan 2022 – 2027 op vrijdag 19 november 2021, maakt waterschap Aa en Maas bekend hoe het waterschap de komende jaren gaat werken aan schoon, veilig en voldoende water</text:span>
            <text:span text:style-name="nadrukvet">. </text:span>
          </text:p>
            <text:p text:style-name="common-al">
            <text:span text:style-name="nadrukvet">Samen, duurzaam, slim en slagvaardig</text:span>
          </text:p>
            <text:p text:style-name="common-al">
            <text:span text:style-name="nadrukvet">Het waterschap heeft de koers voor de komende jaren niet alleen bepaald. Veel partijen, van inwoners tot belangenverenigingen, hebben meegedacht. De opgaven zijn groot en urgent. Daarom is samenwerking noodzakelijk. Het waterschap gaat, samen met andere partijen, voor een gebiedsgerichte aanpak. Daarbij is niet alleen aandacht voor water, maar ook voor natuur en landbouw. Hierbij zet Aa en Maas </text:span>
            <text:span text:style-name="nadrukvet">ook </text:span>
            <text:span text:style-name="nadrukvet">in op innovatie, om zo tot de meest duurzame, slimme en slagvaardige oplossingen te komen voor droge en voor natte tijden.</text:span>
          </text:p>
            <text:p text:style-name="common-al">
            <text:span text:style-name="nadrukvet">Veilig, voldoende en gezond</text:span>
          </text:p>
            <text:p text:style-name="common-al">
            <text:span text:style-name="nadrukvet">Om Oost-Brabant beter te beschermen tegen overstromingen vanuit de Maas pakt het waterschap ruim 100 kilometer dijk langs de Maas aan. Het huidige watersysteem is kwetsbaar voor extreem weer</text:span>
            <text:span text:style-name="nadrukvet">. Het werkgebied moet voorbereid worden op zowel extreem droge als natte perioden. H</text:span>
            <text:span text:style-name="nadrukvet">et waterschap werkt daarom aan een klimaatbestendigere leefomgeving. Ook inwoners en bedrijven hebben hierbij een grote rol.</text:span>
          </text:p>
            <text:p text:style-name="last-al">
            <text:span text:style-name="nadrukvet">Het watersysteem wordt naast klimaatbestendig ook zo ingericht dat er meer verschillende planten en dieren kunnen leven (biodiversiteit). Daarvoor worden veel verschillende maatregelen getroffen zoals het laten kronkelen van beken en aanleggen van natuurvriendelijke oevers. </text:span>
            <text:span text:style-name="nadrukvet">Volgens </text:span>
            <text:span text:style-name="nadrukvet">de Kaderrichtlijn Water moeten in 2027 al deze maatregelen gereed zijn. </text:span>
            <text:span text:style-name="nadrukvet">De Kaderrichtlijn Water (KRW) is een Europese richtlijn die ervoor moet zorgen dat de ecologische en chemische kwaliteit van het oppervlaktewater (water in sloten en beken) en grondwater in heel Europa in orde is. Onderdeel daarvan is ook dat er meer maatregelen worden </text:span>
            <text:span text:style-name="nadrukvet">getroffen op rioolwaterzuiveringsinstallaties om het water extra schoon te maken. Het waterschap zet daarbij in op het aanpakken van medicijnresten en andere stoffen die niet in het water thuisho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7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Waterbeheerplan 2022 – 2027</meta:user-defined>
    <meta:user-defined meta:name="DCTERMS.W3CDTF/DCTERMS.available">2024-12-05</meta:user-defined>
    <meta:user-defined meta:name="DCTERMS.W3CDTF/OVERHEIDop.jaargang">2024</meta:user-defined>
    <meta:user-defined meta:name="OVERHEIDop.externeBijlage">waterbeheerplan_2022-2027|exb-2024-46005</meta:user-defined>
    <meta:user-defined meta:name="OVERHEIDop.publicationIssue">25791</meta:user-defined>
    <meta:user-defined meta:name="OVERHEIDop.WsbID/DC.identifier">wsb-2024-25791</meta:user-defined>
    <meta:user-defined meta:name="OVERHEIDop.versieInformatie"/>
  </office:meta>
</office:document-meta>
</file>