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isseringweg 10 1112AS Diemen - AGV - WN2024-0009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Visseringweg 10 1112AS Diemen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3-02-2024 en geregistreerd onder zaaknummer WN2024-00093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7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938</meta:user-defined>
    <meta:user-defined meta:name="DCTERMS.abstract">Omgevingsvergunning Water, Liander N.V., Visseringweg 10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isseringweg 10 1112AS Diemen - AGV - WN2024-000938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79</meta:user-defined>
    <meta:user-defined meta:name="OVERHEIDop.WsbID/DC.identifier">wsb-2024-2579</meta:user-defined>
    <meta:user-defined meta:name="OVERHEIDop.versieInformatie"/>
  </office:meta>
</office:document-meta>
</file>