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erkzaamheden bij de Dinkel Kralen Noord, fase 3a &amp; 3b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december 2024 een aanvraag voor een omgevingsvergunning ontvangen. De vergunning is aangevraagd voor het verwijderen van puin uit de oevers, oude meanders aansluiten, uitmondingen in beken optimaliseren, aanplanten van rivier begeleidende beplanting en het aanpassen en aanleggen van duikers bij de Dinkel Kralen Noord, fase 3a en 3b te De Lutte.</text:p>
            <text:p text:style-name="common-al">De aanvraag is geregistreerd onder het volgende nummer: Z-245251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diverse werkzaamheden bij de Dinkel Kralen Noord, fase 3a &amp; 3b te De Lutte</meta:user-defined>
    <meta:user-defined meta:name="DCTERMS.W3CDTF/DCTERMS.available">2024-12-04</meta:user-defined>
    <meta:user-defined meta:name="DCTERMS.W3CDTF/OVERHEIDop.jaargang">2024</meta:user-defined>
    <meta:user-defined meta:name="OVERHEIDop.publicationIssue">25788</meta:user-defined>
    <meta:user-defined meta:name="OVERHEIDop.WsbID/DC.identifier">wsb-2024-25788</meta:user-defined>
    <meta:user-defined meta:name="OVERHEIDop.versieInformatie"/>
  </office:meta>
</office:document-meta>
</file>