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de Middelstraat 36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852213 ingevolge de Waterschapsverordening waterschap Brabantse Delta 2024 bekend gemaakt op 2 december 2024 voor het uitvoeren van bronneringswerkzaamheden ten behoeve van het tijdelijk onttrekken van grondwater (bronbemaling) voor het realiseren van een kelder ter hoogte van Middelstraat 36 te De 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7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oordelingsbesluit van waterschap Brabantse Delta voor waterhuishoudkundige werkzaamheden ter hoogte van de Middelstraat 36 te De Moer.</meta:user-defined>
    <meta:user-defined meta:name="DCTERMS.W3CDTF/DCTERMS.available">2024-12-04</meta:user-defined>
    <meta:user-defined meta:name="DCTERMS.W3CDTF/OVERHEIDop.jaargang">2024</meta:user-defined>
    <meta:user-defined meta:name="OVERHEIDop.externeBijlage">Besluit 852213|exb-2024-45984</meta:user-defined>
    <meta:user-defined meta:name="OVERHEIDop.publicationIssue">25787</meta:user-defined>
    <meta:user-defined meta:name="OVERHEIDop.WsbID/DC.identifier">wsb-2024-25787</meta:user-defined>
    <meta:user-defined meta:name="OVERHEIDop.versieInformatie"/>
  </office:meta>
</office:document-meta>
</file>