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verwijderen, aanleggen kabel waterloop WL02245 Mariënberg-Vechtkanaal ter hoogte van Beerzerweg 3 en 5 te Mariënberg</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oor het verwijderen, aanleggen en in stand houden van een kabel binnen het beperkingengebied van waterloop WL02245 Mariënberg-Vechtkanaal ter hoogte van de Beerzerweg 3 en 5 te Mariënberg verleend. </text:p>
            <text:p text:style-name="common-al">De omgevingsvergunning is geregistreerd onder het volgende nummer: Z-2452045.</text:p>
            <text:p text:style-name="common-al">De omgevingsvergunning is op 3 december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 januari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5785</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85</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85</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omgevingsvergunning voor verwijderen, aanleggen kabel waterloop WL02245 Mariënberg-Vechtkanaal ter hoogte van Beerzerweg 3 en 5 te Mariënberg</meta:user-defined>
    <meta:user-defined meta:name="DCTERMS.W3CDTF/DCTERMS.available">2024-12-05</meta:user-defined>
    <meta:user-defined meta:name="DCTERMS.W3CDTF/OVERHEIDop.jaargang">2024</meta:user-defined>
    <meta:user-defined meta:name="OVERHEIDop.publicationIssue">25785</meta:user-defined>
    <meta:user-defined meta:name="OVERHEIDop.WsbID/DC.identifier">wsb-2024-25785</meta:user-defined>
    <meta:user-defined meta:name="OVERHEIDop.versieInformatie"/>
  </office:meta>
</office:document-meta>
</file>