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41</text:p>
            <text:p text:style-name="common-al">Dijkgraaf en hoogheemraden van Delfland hebben het besluit genomen om een omgevingsvergunning wateractiviteit te verlenen voor het in open ontgraving het rooien, leggen en hebben van een kabel met mantelbuizen in een regionalel waterkering op de locatie ter hoogte van Oude Leedeweg 2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1</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4-12-04</meta:user-defined>
    <meta:user-defined meta:name="DCTERMS.W3CDTF/OVERHEIDop.jaargang">2024</meta:user-defined>
    <meta:user-defined meta:name="OVERHEIDop.externeBijlage">Z-24-120441 omgevingsvergunning wateractiviteit|exb-2024-45973</meta:user-defined>
    <meta:user-defined meta:name="OVERHEIDop.publicationIssue">25783</meta:user-defined>
    <meta:user-defined meta:name="OVERHEIDop.WsbID/DC.identifier">wsb-2024-25783</meta:user-defined>
    <meta:user-defined meta:name="OVERHEIDop.versieInformatie"/>
  </office:meta>
</office:document-meta>
</file>