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49</text:p>
            <text:p text:style-name="common-al">Dijkgraaf en hoogheemraden van Delfland hebben het besluit genomen om een omgevingsvergunning wateractiviteit te verlenen voor het behouden en afbreken van een tijdelijke brug voor de uitvoering van het verbreden van de Midden boulevard ter hoogte van het Kurhaus te Scheveningen, kadastraal bekend als gemeente ’s-Gravenhage, sectie AF, nummer 4352 op de locatie ter hoogte van Strandweg 1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49</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4-12-04</meta:user-defined>
    <meta:user-defined meta:name="DCTERMS.W3CDTF/OVERHEIDop.jaargang">2024</meta:user-defined>
    <meta:user-defined meta:name="OVERHEIDop.externeBijlage">Z-24-119949 omgevingsvergunning wateractiviteit|exb-2024-45971</meta:user-defined>
    <meta:user-defined meta:name="OVERHEIDop.publicationIssue">25782</meta:user-defined>
    <meta:user-defined meta:name="OVERHEIDop.WsbID/DC.identifier">wsb-2024-25782</meta:user-defined>
    <meta:user-defined meta:name="OVERHEIDop.versieInformatie"/>
  </office:meta>
</office:document-meta>
</file>