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89 </text:p>
            <text:p text:style-name="common-al">Dijkgraaf en hoogheemraden van Delfland hebben het besluit genomen om een omgevingsvergunning wateractiviteit te verlenen voor het plaatsen, behouden en te zijner tijd afbreken van twee tijdelijke bruggen voor de uitvoering van het vernieuwen en uitbreiden van de Midden boulevard ter hoogte van Scheveningse slag te Scheveningen, kadastraal bekend als gemeente ’s-Gravenhage, sectie AF, nummers 4352 en 4303 op de locatie ter hoogte van Strand Noord 2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9 </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12-04</meta:user-defined>
    <meta:user-defined meta:name="DCTERMS.W3CDTF/OVERHEIDop.jaargang">2024</meta:user-defined>
    <meta:user-defined meta:name="OVERHEIDop.externeBijlage">Z-24-118589 omgevingsvergunning wateractiviteit|exb-2024-45969</meta:user-defined>
    <meta:user-defined meta:name="OVERHEIDop.publicationIssue">25781</meta:user-defined>
    <meta:user-defined meta:name="OVERHEIDop.WsbID/DC.identifier">wsb-2024-25781</meta:user-defined>
    <meta:user-defined meta:name="OVERHEIDop.versieInformatie"/>
  </office:meta>
</office:document-meta>
</file>