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Tholenseweg 18 te Halster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7 november 2024 met registratienummer 0652850614 voor het verwijderen van 2 dammen met duikers en het aanleggen van een nieuwe dam met duiker aan de Boomdijk te Halsteren ter hoogte van Tholenseweg 18 in B-watergang OWL13746 ten behoeve van verbetering van de toegang tot het perceel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4 december<text:span text:style-name="nadruk"> 2024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5779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77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5779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Tholenseweg 18 te Halsteren.</meta:user-defined>
    <meta:user-defined meta:name="DCTERMS.W3CDTF/DCTERMS.available">2024-12-04</meta:user-defined>
    <meta:user-defined meta:name="DCTERMS.W3CDTF/OVERHEIDop.jaargang">2024</meta:user-defined>
    <meta:user-defined meta:name="OVERHEIDop.publicationIssue">25779</meta:user-defined>
    <meta:user-defined meta:name="OVERHEIDop.WsbID/DC.identifier">wsb-2024-25779</meta:user-defined>
    <meta:user-defined meta:name="OVERHEIDop.versieInformatie"/>
  </office:meta>
</office:document-meta>
</file>