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747 verleende vergunning voor het plaatsen van boogzinker en een trafostation in een waterkering bij Zunderdorpergouw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7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28626</meta:user-defined>
    <meta:user-defined meta:name="DCTERMS.abstract">het plaatsen van boogzinker en een trafostation in een waterkering bij Zunderdorpergouw 3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7747 verleende vergunning voor het plaatsen van boogzinker en een trafostation in een waterkering bij Zunderdorpergouw 33 in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78</meta:user-defined>
    <meta:user-defined meta:name="OVERHEIDop.WsbID/DC.identifier">wsb-2024-25778</meta:user-defined>
    <meta:user-defined meta:name="OVERHEIDop.versieInformatie"/>
  </office:meta>
</office:document-meta>
</file>