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vanaf nieuw verhard oppervlak en ter compensatie verbreden secundaire watergang 0200247 ter plaatse van Werkendam sectie Q  nummer 18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vanaf nieuw verhard oppervlak en ter compensatie verbreden secundaire watergang 0200247 ter plaatse van Werkendam sectie Q  nummer 181. 
</text:p>
            <text:p text:style-name="common-al">Zaaknummer: 143660
</text:p>
            <text:p text:style-name="common-al">DSO verzoeknummer: 
</text:p>
            <text:p text:style-name="common-al">Start bezwaartermijn: 0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77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7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7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43660</meta:user-defined>
    <meta:user-defined meta:name="DCTERMS.abstract">lozen hemelwater vanaf nieuw verhard oppervlak en ter compensatie verbreden secundaire watergang 0200247 ter plaatse van Werkendam Q 181</meta:user-defined>
    <dc:language>nl</dc:language>
    <meta:user-defined meta:name="OVERHEIDop.locatietype/OVERHEIDop.gebiedsmarkering">Punt</meta:user-defined>
    <meta:user-defined meta:name="DC.title">Waterschap Rivierenland - verlenen omgevingsvergunning voor  het lozen van hemelwater vanaf nieuw verhard oppervlak en ter compensatie verbreden secundaire watergang 0200247 ter plaatse van Werkendam sectie Q  nummer 181</meta:user-defined>
    <meta:user-defined meta:name="DCTERMS.W3CDTF/DCTERMS.available">2024-12-04</meta:user-defined>
    <meta:user-defined meta:name="DCTERMS.W3CDTF/OVERHEIDop.jaargang">2024</meta:user-defined>
    <meta:user-defined meta:name="OVERHEIDop.publicationIssue">25774</meta:user-defined>
    <meta:user-defined meta:name="OVERHEIDop.WsbID/DC.identifier">wsb-2024-25774</meta:user-defined>
    <meta:user-defined meta:name="OVERHEIDop.versieInformatie"/>
  </office:meta>
</office:document-meta>
</file>