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herstellen van de beweegbare fiets- en voetgangersbrug tussen het Galmanspad en het Zuideindigerpad in Meppel</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het dagelijks bestuur van Waterschap Drents Overijsselse Delta een omgevingsvergunning wateractiviteit verleend voor het herstellen van de beweegbare fiets- en voetgangersbrug (Boazbrug OHV_A_6) in het A-oppervlaktewaterlichaam WOHV_A. De locatie is plaatselijk bekend als de Oude Boazstraat tussen het Galmanspad en het Zuideindigerpad in Meppel (dossiernummer Z/24/065081). De vergunning is op 2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77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7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7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herstellen van de beweegbare fiets- en voetgangersbrug tussen het Galmanspad en het Zuideindigerpad in Meppel</meta:user-defined>
    <meta:user-defined meta:name="DCTERMS.W3CDTF/DCTERMS.available">2024-12-04</meta:user-defined>
    <meta:user-defined meta:name="DCTERMS.W3CDTF/OVERHEIDop.jaargang">2024</meta:user-defined>
    <meta:user-defined meta:name="OVERHEIDop.publicationIssue">25773</meta:user-defined>
    <meta:user-defined meta:name="OVERHEIDop.WsbID/DC.identifier">wsb-2024-25773</meta:user-defined>
    <meta:user-defined meta:name="OVERHEIDop.versieInformatie"/>
  </office:meta>
</office:document-meta>
</file>