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426 verleende vergunning voor het leggen van kabels binnen de zonering van de primaire waterkering bij Galgeriet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18452</meta:user-defined>
    <meta:user-defined meta:name="DCTERMS.abstract">het leggen van kabels binnen de zonering van de primaire waterkering bij Galgeriet 15 in Monnickendam</meta:user-defined>
    <dc:language>nl</dc:language>
    <meta:user-defined meta:name="OVERHEIDop.locatietype/OVERHEIDop.gebiedsmarkering">Punt</meta:user-defined>
    <meta:user-defined meta:name="DC.title">99990000047426 verleende vergunning voor het leggen van kabels binnen de zonering van de primaire waterkering bij Galgeriet 15 in Monnicken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70</meta:user-defined>
    <meta:user-defined meta:name="OVERHEIDop.WsbID/DC.identifier">wsb-2024-25770</meta:user-defined>
    <meta:user-defined meta:name="OVERHEIDop.versieInformatie"/>
  </office:meta>
</office:document-meta>
</file>