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Onttrekken - (KSDS - Fase 2) Damstraat  1 Utrecht met code HDSR54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voor een herinrich­ting van de openbare ruimte van de Damstraat 1 in Utrecht.. Deze aanvraag is ontvangen op 30 november 2024 en geregistreerd onder zaak 54547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4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7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603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Onttrekken - (KSDS - Fase 2) Damstraat  1 Utrecht met code HDSR545474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69</meta:user-defined>
    <meta:user-defined meta:name="OVERHEIDop.WsbID/DC.identifier">wsb-2024-25769</meta:user-defined>
    <meta:user-defined meta:name="OVERHEIDop.versieInformatie"/>
  </office:meta>
</office:document-meta>
</file>