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de aanleg van kabels en leidingen nabij de Buserstraat en Schuurmanstraat in Zwolle</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het dagelijks bestuur van Waterschap Drents Overijsselse Delta een omgevingsvergunning wateractiviteit verleend voor het verwijderen en de aanleg van kabels en leidingen in de zonering van de regionale waterkering 534 en de overige waterkering 5302. De locatie is plaatselijk bekend als Weezenlanden Noord, nabij de Buserstraat en Schuurmanstraat in Zwolle (dossiernummer Z/24/065138). De vergunning is op 2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wijderen en de aanleg van kabels en leidingen nabij de Buserstraat en Schuurmanstraat in Zwolle</meta:user-defined>
    <meta:user-defined meta:name="DCTERMS.W3CDTF/DCTERMS.available">2024-12-04</meta:user-defined>
    <meta:user-defined meta:name="DCTERMS.W3CDTF/OVERHEIDop.jaargang">2024</meta:user-defined>
    <meta:user-defined meta:name="OVERHEIDop.publicationIssue">25766</meta:user-defined>
    <meta:user-defined meta:name="OVERHEIDop.WsbID/DC.identifier">wsb-2024-25766</meta:user-defined>
    <meta:user-defined meta:name="OVERHEIDop.versieInformatie"/>
  </office:meta>
</office:document-meta>
</file>