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088 verleende vergunning voor het aanbrengen van een taludtrap op de waterkering bij de jachthaven bij Schellingwouderdijk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88023</meta:user-defined>
    <meta:user-defined meta:name="DCTERMS.abstract">het aanbrengen van een taludtrap op de waterkering bij de jachthaven bij Schellingwouderdijk 4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7088 verleende vergunning voor het aanbrengen van een taludtrap op de waterkering bij de jachthaven bij Schellingwouderdijk 420 in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56</meta:user-defined>
    <meta:user-defined meta:name="OVERHEIDop.WsbID/DC.identifier">wsb-2024-25756</meta:user-defined>
    <meta:user-defined meta:name="OVERHEIDop.versieInformatie"/>
  </office:meta>
</office:document-meta>
</file>