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legaliseren (aanleggen) van een dam met duiker op de locatie nabij Blokland 74 in Montfoort (code HDSR5129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legaliseren (aanleggen) van een dam met duiker op de locatie nabij Blokland 74 in de gemeente Montfoort. Dit besluit is verzonden op 2 dec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3 jan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4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75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5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5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12967</meta:user-defined>
    <meta:user-defined meta:name="DCTERMS.abstract">Verleende omgevingsvergunning voor het legaliseren (aanleggen) van een dam met duiker op de locatie nabij Blokland 74 in de gemeente Montfoort</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legaliseren (aanleggen) van een dam met duiker op de locatie nabij Blokland 74 in Montfoort (code HDSR512967)</meta:user-defined>
    <meta:user-defined meta:name="OVERHEIDop.datumEindeReactietermijn">2025-01-13</meta:user-defined>
    <meta:user-defined meta:name="OVERHEIDop.TilID/OVERHEIDop.terinzageleggingOP">til-2024-36574</meta:user-defined>
    <meta:user-defined meta:name="DCTERMS.W3CDTF/DCTERMS.available">2024-12-04</meta:user-defined>
    <meta:user-defined meta:name="DCTERMS.W3CDTF/OVERHEIDop.jaargang">2024</meta:user-defined>
    <meta:user-defined meta:name="OVERHEIDop.publicationIssue">25754</meta:user-defined>
    <meta:user-defined meta:name="OVERHEIDop.WsbID/DC.identifier">wsb-2024-25754</meta:user-defined>
    <meta:user-defined meta:name="OVERHEIDop.versieInformatie"/>
  </office:meta>
</office:document-meta>
</file>