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grondwater ten behoeve van nutswerkzaamheden bij Europaweg en omgeving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november 2024 een aanvraag ontvangen om een omgevingsvergunning voor een wateractiviteit voor het onttrekken van grondwater ten behoeve van nutswerkzaamheden (kabels en leidingen) bij Europaweg en omgeving te Apeldoorn. Het waterschap heeft de aanvraag geregistreerd onder zaaknummer Z2024-11-037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4 december 2024</text:p>
            <text:p text:style-name="common-al">Het nummer van de aanvraag is Z2024-11-03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378</meta:user-defined>
    <meta:user-defined meta:name="DCTERMS.abstract">Aanvraag watervergunning voor het onttrekken van grondwater ten behoeve van nutswerkzaamheden (kabels en leidingen) bij Europaweg en omgeving te  Apeldoorn. </meta:user-defined>
    <dc:language>nl</dc:language>
    <meta:user-defined meta:name="OVERHEIDop.locatietype/OVERHEIDop.gebiedsmarkering">Weg</meta:user-defined>
    <meta:user-defined meta:name="DC.title">Bekendmaking aanvraag om vergunning voor het onttrekken van grondwater ten behoeve van nutswerkzaamheden bij Europaweg en omgeving te Apeldoorn</meta:user-defined>
    <meta:user-defined meta:name="DCTERMS.W3CDTF/DCTERMS.available">2024-12-04</meta:user-defined>
    <meta:user-defined meta:name="DCTERMS.W3CDTF/OVERHEIDop.jaargang">2024</meta:user-defined>
    <meta:user-defined meta:name="OVERHEIDop.publicationIssue">25752</meta:user-defined>
    <meta:user-defined meta:name="OVERHEIDop.WsbID/DC.identifier">wsb-2024-25752</meta:user-defined>
    <meta:user-defined meta:name="OVERHEIDop.versieInformatie"/>
  </office:meta>
</office:document-meta>
</file>