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plant bomen bij waterloop WL07389, Scholekster/Watersnip te Rij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 december 2024 een aanvraag voor een omgevingsvergunning ontvangen. De vergunning is aangevraagd voor aanplant van bomen bij waterloop WL07389, Scholekster/Watersnip te Rijssen.</text:p>
            <text:p text:style-name="common-al">De aanvraag is geregistreerd onder het volgende nummer: Z-2452516.</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75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5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5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oor aanplant bomen bij waterloop WL07389, Scholekster/Watersnip te Rijssen</meta:user-defined>
    <meta:user-defined meta:name="DCTERMS.W3CDTF/DCTERMS.available">2024-12-04</meta:user-defined>
    <meta:user-defined meta:name="DCTERMS.W3CDTF/OVERHEIDop.jaargang">2024</meta:user-defined>
    <meta:user-defined meta:name="OVERHEIDop.publicationIssue">25750</meta:user-defined>
    <meta:user-defined meta:name="OVERHEIDop.WsbID/DC.identifier">wsb-2024-25750</meta:user-defined>
    <meta:user-defined meta:name="OVERHEIDop.versieInformatie"/>
  </office:meta>
</office:document-meta>
</file>