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204-0321 voor het herontwikkelen van het perceel ter plaatse van Noordendijk 38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1-2024 en geregistreerd onder zaaknummer  VTH202411-06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4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4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4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693</meta:user-defined>
    <meta:user-defined meta:name="DCTERMS.abstract">wijziging vergunning VTH202204-0321 voor het herontwikkelen van het perceel ter plaatse van Noordendijk 380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204-0321 voor het herontwikkelen van het perceel ter plaatse van Noordendijk 380 in Dordrecht</meta:user-defined>
    <meta:user-defined meta:name="DCTERMS.W3CDTF/DCTERMS.available">2024-12-04</meta:user-defined>
    <meta:user-defined meta:name="DCTERMS.W3CDTF/OVERHEIDop.jaargang">2024</meta:user-defined>
    <meta:user-defined meta:name="OVERHEIDop.publicationIssue">25741</meta:user-defined>
    <meta:user-defined meta:name="OVERHEIDop.WsbID/DC.identifier">wsb-2024-25741</meta:user-defined>
    <meta:user-defined meta:name="OVERHEIDop.versieInformatie"/>
  </office:meta>
</office:document-meta>
</file>