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aanbouw aan de achterkant van de woning ter plaatse van Colmarstraat 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aanbouw aan de achterkant van de woning ter plaatse van Colmarstraat 54 te Nijmegen zijn niet vergunningsplichtig. 
</text:p>
            <text:p text:style-name="common-al">Zaaknummer: 138391
</text:p>
            <text:p text:style-name="common-al">DSO verzoeknummer: 202411110184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4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4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391</meta:user-defined>
    <meta:user-defined meta:name="DCTERMS.abstract">het realiseren van een aanbouw aan de achterkant van het huis ter plaatse van de Colmarstraat 54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aanbouw aan de achterkant van de woning ter plaatse van Colmarstraat 54 te Nijme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40</meta:user-defined>
    <meta:user-defined meta:name="OVERHEIDop.WsbID/DC.identifier">wsb-2024-25740</meta:user-defined>
    <meta:user-defined meta:name="OVERHEIDop.versieInformatie"/>
  </office:meta>
</office:document-meta>
</file>