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637 voor verruimen van watergangen in bemalingsgebied De Jordaan</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an Hoofdkantoor Wetterskip Frysl<text:span text:style-name="nadrukcur">â</text:span>n te Leeuwarden voor het verruimen van watergangen en verplaatsen van dammen met duikers in bemalingsgebied De Jordaan, gelegen tussen Rinsumageest, Burdaard en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1637 voor verruimen van watergangen in bemalingsgebied De Jordaan</meta:user-defined>
    <meta:user-defined meta:name="DCTERMS.W3CDTF/DCTERMS.available">2024-02-15</meta:user-defined>
    <meta:user-defined meta:name="DCTERMS.W3CDTF/OVERHEIDop.jaargang">2024</meta:user-defined>
    <meta:user-defined meta:name="OVERHEIDop.publicationIssue">2574</meta:user-defined>
    <meta:user-defined meta:name="OVERHEIDop.WsbID/DC.identifier">wsb-2024-2574</meta:user-defined>
    <meta:user-defined meta:name="OVERHEIDop.versieInformatie"/>
  </office:meta>
</office:document-meta>
</file>