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Buiten behandeling aanvraag omgevingsvergunning voor een wateractiviteit voor het graven en dempen van watergang(en) en het vervangen van bruggen nabij Weijland 59 te Nieuwerbrug aan den Rijn (code HDSR51177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uiten behandeling gelaten voor het graven en dempen van watergang(en) en het vervangen van bruggen nabij locatie Weijland 59 te Nieuwerbrug aan den Rijn in de gemeente Bodegraven-Reeuwijk. Dit besluit is verzonden op 2 december 2024.</text:p>
            <text:p text:style-name="tussenkopcur">
            <text:span text:style-name="nadrukvet">Beoordeling en Besluit</text:span>
          </text:p>
            <text:p text:style-name="common-al">De aanvraag is buiten behandeling gelaten vanwege het niet ontvangen van de gevraagde aanvullende informatie.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3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4 december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3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3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11779</meta:user-defined>
    <meta:user-defined meta:name="DCTERMS.abstract">Buiten behandeling aanvraag voor een omgevingsvergunning voor een wateractiviteit voor het graven en dempen van watergang(en) en het vervangen van bruggen nabij locatie Weijland 59 te Nieuwerbrug aan den Rijn in de gemeente Bodegraven-Reeuwijk</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Buiten behandeling aanvraag omgevingsvergunning voor een wateractiviteit voor het graven en dempen van watergang(en) en het vervangen van bruggen nabij Weijland 59 te Nieuwerbrug aan den Rijn (code HDSR511779)</meta:user-defined>
    <meta:user-defined meta:name="OVERHEIDop.datumEindeReactietermijn">2025-01-13</meta:user-defined>
    <meta:user-defined meta:name="OVERHEIDop.TilID/OVERHEIDop.terinzageleggingOP">til-2024-36541</meta:user-defined>
    <meta:user-defined meta:name="DCTERMS.W3CDTF/DCTERMS.available">2024-12-04</meta:user-defined>
    <meta:user-defined meta:name="DCTERMS.W3CDTF/OVERHEIDop.jaargang">2024</meta:user-defined>
    <meta:user-defined meta:name="OVERHEIDop.publicationIssue">25738</meta:user-defined>
    <meta:user-defined meta:name="OVERHEIDop.WsbID/DC.identifier">wsb-2024-25738</meta:user-defined>
    <meta:user-defined meta:name="OVERHEIDop.versieInformatie"/>
  </office:meta>
</office:document-meta>
</file>