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aansluitleiding drinkwater nabij Oudendijk 88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11-2024 en geregistreerd onder zaaknummer  VTH202411-069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73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3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3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691</meta:user-defined>
    <meta:user-defined meta:name="DCTERMS.abstract">het leggen van een aansluitleiding drinkwater nabij Oudendijk 88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aansluitleiding drinkwater nabij Oudendijk 88 in Strijen</meta:user-defined>
    <meta:user-defined meta:name="DCTERMS.W3CDTF/DCTERMS.available">2024-12-04</meta:user-defined>
    <meta:user-defined meta:name="DCTERMS.W3CDTF/OVERHEIDop.jaargang">2024</meta:user-defined>
    <meta:user-defined meta:name="OVERHEIDop.publicationIssue">25737</meta:user-defined>
    <meta:user-defined meta:name="OVERHEIDop.WsbID/DC.identifier">wsb-2024-25737</meta:user-defined>
    <meta:user-defined meta:name="OVERHEIDop.versieInformatie"/>
  </office:meta>
</office:document-meta>
</file>