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nttrekken en tijdelijk lozen van grondwater nabij Gildestraat 18 in Vel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onttrekken en tijdelijk lozen van grondwater op de watergang</text:p>
            <text:p text:style-name="common-al">Locatie: Gildestraat 18 in Velp</text:p>
            <text:p text:style-name="common-al">Zaaknummer: DSO2024111400703 &amp; DSO2024111400704</text:p>
            <text:p text:style-name="common-al">Datum bekendmaking besluit: 4 dec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73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3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3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onttrekken en tijdelijk lozen van grondwater nabij Gildestraat 18 in Velp</meta:user-defined>
    <meta:user-defined meta:name="DCTERMS.W3CDTF/DCTERMS.available">2024-12-04</meta:user-defined>
    <meta:user-defined meta:name="DCTERMS.W3CDTF/OVERHEIDop.jaargang">2024</meta:user-defined>
    <meta:user-defined meta:name="OVERHEIDop.publicationIssue">25734</meta:user-defined>
    <meta:user-defined meta:name="OVERHEIDop.WsbID/DC.identifier">wsb-2024-25734</meta:user-defined>
    <meta:user-defined meta:name="OVERHEIDop.versieInformatie"/>
  </office:meta>
</office:document-meta>
</file>