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de bestaande afmeervoorziening nabij Spuizicht 20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VTH202411-06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89</meta:user-defined>
    <meta:user-defined meta:name="DCTERMS.abstract"> het uitbreiden van de bestaande afmeervoorziening nabij Spuizicht 20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de bestaande afmeervoorziening nabij Spuizicht 20 in Oud-Beijerland</meta:user-defined>
    <meta:user-defined meta:name="DCTERMS.W3CDTF/DCTERMS.available">2024-12-04</meta:user-defined>
    <meta:user-defined meta:name="DCTERMS.W3CDTF/OVERHEIDop.jaargang">2024</meta:user-defined>
    <meta:user-defined meta:name="OVERHEIDop.publicationIssue">25733</meta:user-defined>
    <meta:user-defined meta:name="OVERHEIDop.WsbID/DC.identifier">wsb-2024-25733</meta:user-defined>
    <meta:user-defined meta:name="OVERHEIDop.versieInformatie"/>
  </office:meta>
</office:document-meta>
</file>