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nabij Produktieweg 15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op watergang Retentie Produktieweg</text:p>
            <text:p text:style-name="common-al">Locatie: Produktieweg 15 Holten</text:p>
            <text:p text:style-name="common-al">Zaaknummer: DSO2024112101757</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en lozen van grondwater nabij Produktieweg 15 in Holten</meta:user-defined>
    <meta:user-defined meta:name="DCTERMS.W3CDTF/DCTERMS.available">2024-12-04</meta:user-defined>
    <meta:user-defined meta:name="DCTERMS.W3CDTF/OVERHEIDop.jaargang">2024</meta:user-defined>
    <meta:user-defined meta:name="OVERHEIDop.publicationIssue">25731</meta:user-defined>
    <meta:user-defined meta:name="OVERHEIDop.WsbID/DC.identifier">wsb-2024-25731</meta:user-defined>
    <meta:user-defined meta:name="OVERHEIDop.versieInformatie"/>
  </office:meta>
</office:document-meta>
</file>