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 ter plaatse van Kanaal door Voorne (nabij Groene Kruisweg Oost)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71</meta:user-defined>
    <meta:user-defined meta:name="DCTERMS.abstract">het wijzigen van een oppervlaktewater ter plaatse van Kanaal door Voorne (nabij Groene Kruisweg Oost)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 ter plaatse van Kanaal door Voorne (nabij Groene Kruisweg Oost) in Heenvliet</meta:user-defined>
    <meta:user-defined meta:name="DCTERMS.W3CDTF/DCTERMS.available">2024-12-04</meta:user-defined>
    <meta:user-defined meta:name="DCTERMS.W3CDTF/OVERHEIDop.jaargang">2024</meta:user-defined>
    <meta:user-defined meta:name="OVERHEIDop.publicationIssue">25726</meta:user-defined>
    <meta:user-defined meta:name="OVERHEIDop.WsbID/DC.identifier">wsb-2024-25726</meta:user-defined>
    <meta:user-defined meta:name="OVERHEIDop.versieInformatie"/>
  </office:meta>
</office:document-meta>
</file>