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ringen in de omgeving van Wemmersweerd 2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boringen t.b.v. archeologisch onderzoek</text:p>
            <text:p text:style-name="common-al">Locatie: nabij Wemmersweerd 21 Doesburg</text:p>
            <text:p text:style-name="common-al">Zaaknummer: DSO2024112001214 </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uitvoeren van boringen in de omgeving van Wemmersweerd 21 te Doesburg</meta:user-defined>
    <meta:user-defined meta:name="DCTERMS.W3CDTF/DCTERMS.available">2024-12-04</meta:user-defined>
    <meta:user-defined meta:name="DCTERMS.W3CDTF/OVERHEIDop.jaargang">2024</meta:user-defined>
    <meta:user-defined meta:name="OVERHEIDop.publicationIssue">25725</meta:user-defined>
    <meta:user-defined meta:name="OVERHEIDop.WsbID/DC.identifier">wsb-2024-25725</meta:user-defined>
    <meta:user-defined meta:name="OVERHEIDop.versieInformatie"/>
  </office:meta>
</office:document-meta>
</file>