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de Haringweg te Ottoland en de Damseweg en Brandwijksedijk te Brandwijk met voertuigen zwaarder dan 15 ton op 22 en 23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de Haringweg te Ottoland en de Damseweg en Brandwijksedijk te Brandwijk met voertuigen zwaarder dan 15 ton op 22 en 23 oktober 2024 een R.V.V.-ontheffing te verlenen.  
</text:p>
            <text:p text:style-name="common-al">Zaaknummer: 106937
</text:p>
            <text:p text:style-name="common-al">Start bezwaartermijn: 0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72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106937</meta:user-defined>
    <meta:user-defined meta:name="DCTERMS.abstract">berijden van wegen gesloten voor verkeer zwaarder dan 15 ton (Brandwijk en Ottoland)</meta:user-defined>
    <dc:language>nl</dc:language>
    <meta:user-defined meta:name="OVERHEIDop.locatietype/OVERHEIDop.gebiedsmarkering">Punt</meta:user-defined>
    <meta:user-defined meta:name="DC.title">Waterschap Rivierenland - R.V.V.-ontheffing voor het tijdelijk berijden van de Haringweg te Ottoland en de Damseweg en Brandwijksedijk te Brandwijk met voertuigen zwaarder dan 15 ton op 22 en 23 oktober 2024</meta:user-defined>
    <meta:user-defined meta:name="DCTERMS.W3CDTF/DCTERMS.available">2024-12-04</meta:user-defined>
    <meta:user-defined meta:name="DCTERMS.W3CDTF/OVERHEIDop.jaargang">2024</meta:user-defined>
    <meta:user-defined meta:name="OVERHEIDop.publicationIssue">25720</meta:user-defined>
    <meta:user-defined meta:name="OVERHEIDop.WsbID/DC.identifier">wsb-2024-25720</meta:user-defined>
    <meta:user-defined meta:name="OVERHEIDop.versieInformatie"/>
  </office:meta>
</office:document-meta>
</file>