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adedijk 79 en Patrijsstraat 2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732721 ingevolge de Keur waterschap Brabantse Delta 2015 bekend gemaakt op 13 februari 2024 voor het aanbrengen van een dam met duiker met inspectieput in een a-water ter hoogte van Kadedijk 79 en Patrijsstraat 2 te Fijnaa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febr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7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Kadedijk 79 en Patrijsstraat 2 te Fijnaart.</meta:user-defined>
    <meta:user-defined meta:name="DCTERMS.W3CDTF/DCTERMS.available">2024-02-15</meta:user-defined>
    <meta:user-defined meta:name="DCTERMS.W3CDTF/OVERHEIDop.jaargang">2024</meta:user-defined>
    <meta:user-defined meta:name="OVERHEIDop.externeBijlage">Besluit 732721|exb-2024-6787</meta:user-defined>
    <meta:user-defined meta:name="OVERHEIDop.externeBijlage">699364-A|exb-2024-6788</meta:user-defined>
    <meta:user-defined meta:name="OVERHEIDop.externeBijlage">699364-B|exb-2024-6789</meta:user-defined>
    <meta:user-defined meta:name="OVERHEIDop.externeBijlage">699364-C|exb-2024-6790</meta:user-defined>
    <meta:user-defined meta:name="OVERHEIDop.publicationIssue">2572</meta:user-defined>
    <meta:user-defined meta:name="OVERHEIDop.WsbID/DC.identifier">wsb-2024-2572</meta:user-defined>
    <meta:user-defined meta:name="OVERHEIDop.versieInformatie"/>
  </office:meta>
</office:document-meta>
</file>