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n gunste van de waterhuishouding en een exploitabele, meer logische verkaveling ter plaatse van de Provinciale weg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n gunste van de waterhuishouding en een exploitabele, meer logische verkaveling ter plaatse van de Provinciale weg te Hank 
</text:p>
            <text:p text:style-name="common-al">Zaaknummer: 151717
</text:p>
            <text:p text:style-name="common-al">DSO verzoeknummer: 2024112901596
</text:p>
            <text:p text:style-name="common-al">Ontvangst aanvraag: 2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1717</meta:user-defined>
    <meta:user-defined meta:name="DCTERMS.abstract">het dempen van een sloot ten gunste van de waterhuishouding en een exploitabele, meer logische verkaveling ter plaatse van de Provinciale weg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ten gunste van de waterhuishouding en een exploitabele, meer logische verkaveling ter plaatse van de Provinciale weg te Hank</meta:user-defined>
    <meta:user-defined meta:name="DCTERMS.W3CDTF/DCTERMS.available">2024-12-04</meta:user-defined>
    <meta:user-defined meta:name="DCTERMS.W3CDTF/OVERHEIDop.jaargang">2024</meta:user-defined>
    <meta:user-defined meta:name="OVERHEIDop.publicationIssue">25718</meta:user-defined>
    <meta:user-defined meta:name="OVERHEIDop.WsbID/DC.identifier">wsb-2024-25718</meta:user-defined>
    <meta:user-defined meta:name="OVERHEIDop.versieInformatie"/>
  </office:meta>
</office:document-meta>
</file>