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West Kinderdijk 10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West Kinderdijk 105 te Alblasserdam 
</text:p>
            <text:p text:style-name="common-al">Zaaknummer: 151714
</text:p>
            <text:p text:style-name="common-al">DSO verzoeknummer: 2024112901409
</text:p>
            <text:p text:style-name="common-al">Ontvangst aanvraag: 29-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71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1714</meta:user-defined>
    <meta:user-defined meta:name="DCTERMS.abstract">het uitvoeren van kabelwerkzaamheden ter plaatse van de West Kinderdijk 105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West Kinderdijk 105 te Alblasserdam</meta:user-defined>
    <meta:user-defined meta:name="DCTERMS.W3CDTF/DCTERMS.available">2024-12-04</meta:user-defined>
    <meta:user-defined meta:name="DCTERMS.W3CDTF/OVERHEIDop.jaargang">2024</meta:user-defined>
    <meta:user-defined meta:name="OVERHEIDop.publicationIssue">25716</meta:user-defined>
    <meta:user-defined meta:name="OVERHEIDop.WsbID/DC.identifier">wsb-2024-25716</meta:user-defined>
    <meta:user-defined meta:name="OVERHEIDop.versieInformatie"/>
  </office:meta>
</office:document-meta>
</file>