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nieuwbouw van een woning aan de Lekdijk 459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nieuwbouw van een woning aan de Lekdijk 459 te Nieuw-Lekkerland 
</text:p>
            <text:p text:style-name="common-al">Zaaknummer: 151679
</text:p>
            <text:p text:style-name="common-al">DSO verzoeknummer: 2024112901306
</text:p>
            <text:p text:style-name="common-al">Ontvangst aanvraag: 29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71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1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1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1679</meta:user-defined>
    <meta:user-defined meta:name="DCTERMS.abstract">nieuwbouw van een woning aan de Lekdijk 459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nieuwbouw van een woning aan de Lekdijk 459 te Nieuw-Lekkerl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715</meta:user-defined>
    <meta:user-defined meta:name="OVERHEIDop.WsbID/DC.identifier">wsb-2024-25715</meta:user-defined>
    <meta:user-defined meta:name="OVERHEIDop.versieInformatie"/>
  </office:meta>
</office:document-meta>
</file>