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oude en aanbrengen van nieuwe stuw en het vervangen van in- en uitstroombedden, nabij Schout Doddestraat 60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november 2024 een aanvraag voor een omgevingsvergunning ontvangen. De vergunning is aangevraagd voor het verwijderen van oude en aanbrengen van nieuwe stuw en het vervangen van in- en uitstroombedden, ST02206 in waterloop WL01555, nabij Schout Doddestraat 60 te Almelo.</text:p>
            <text:p text:style-name="common-al">De aanvraag is geregistreerd onder het volgende nummer: Z-245250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7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verwijderen van oude en aanbrengen van nieuwe stuw en het vervangen van in- en uitstroombedden, nabij Schout Doddestraat 60 te Almelo</meta:user-defined>
    <meta:user-defined meta:name="DCTERMS.W3CDTF/DCTERMS.available">2024-12-04</meta:user-defined>
    <meta:user-defined meta:name="DCTERMS.W3CDTF/OVERHEIDop.jaargang">2024</meta:user-defined>
    <meta:user-defined meta:name="OVERHEIDop.publicationIssue">25714</meta:user-defined>
    <meta:user-defined meta:name="OVERHEIDop.WsbID/DC.identifier">wsb-2024-25714</meta:user-defined>
    <meta:user-defined meta:name="OVERHEIDop.versieInformatie"/>
  </office:meta>
</office:document-meta>
</file>