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97-3">
      <text:list-level-style-bullet text:bullet-char="-" text:level="1">
        <style:list-level-properties text:min-label-width="10mm"/>
      </text:list-level-style-bullet>
    </text:list-style>
    <text:list-style style:name="id1-3-2-4-97-4">
      <text:list-level-style-bullet text:bullet-char="-" text:level="1">
        <style:list-level-properties text:min-label-width="10mm"/>
      </text:list-level-style-bullet>
    </text:list-style>
    <text:list-style style:name="id1-3-2-4-97-5">
      <text:list-level-style-bullet text:bullet-char="-" text:level="1">
        <style:list-level-properties text:min-label-width="10mm"/>
      </text:list-level-style-bullet>
    </text:list-style>
    <text:list-style style:name="id1-3-2-4-97-6">
      <text:list-level-style-bullet text:bullet-char="-" text:level="1">
        <style:list-level-properties text:min-label-width="10mm"/>
      </text:list-level-style-bullet>
    </text:list-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17-1-4">
      <style:table-column-properties/>
    </style:style>
    <style:style style:family="table-column" style:parent-style-name="colspec" style:name="id1-3-2-4-117-1-5">
      <style:table-column-properties/>
    </style: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3-1-3">
      <style:table-column-properties/>
    </style:style>
    <style:style style:family="table-column" style:parent-style-name="colspec" style:name="id1-3-2-4-133-1-4">
      <style:table-column-properties/>
    </style:style>
    <text:list-style style:name="id1-3-2-4-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text:list-style style:name="id1-3-2-6-161">
      <text:list-level-style-bullet text:bullet-char="•" text:level="1">
        <style:list-level-properties text:min-label-width="10mm"/>
      </text:list-level-style-bullet>
    </text:list-style>
    <text:list-style style:name="id1-3-2-6-161-1">
      <text:list-level-style-bullet text:bullet-char="•" text:level="1">
        <style:list-level-properties text:min-label-width="10mm"/>
      </text:list-level-style-bullet>
    </text:list-style>
    <text:list-style style:name="id1-3-2-6-161-2">
      <text:list-level-style-bullet text:bullet-char="•" text:level="1">
        <style:list-level-properties text:min-label-width="10mm"/>
      </text:list-level-style-bullet>
    </text:list-style>
    <text:list-style style:name="id1-3-2-6-161-3">
      <text:list-level-style-bullet text:bullet-char="•" text:level="1">
        <style:list-level-properties text:min-label-width="10mm"/>
      </text:list-level-style-bullet>
    </text:list-style>
    <text:list-style style:name="id1-3-2-6-214">
      <text:list-level-style-bullet text:bullet-char="-" text:level="1">
        <style:list-level-properties text:min-label-width="10mm"/>
      </text:list-level-style-bullet>
    </text:list-style>
    <text:list-style style:name="id1-3-2-6-214-1">
      <text:list-level-style-bullet text:bullet-char="-" text:level="1">
        <style:list-level-properties text:min-label-width="10mm"/>
      </text:list-level-style-bullet>
    </text:list-style>
    <text:list-style style:name="id1-3-2-6-214-2">
      <text:list-level-style-bullet text:bullet-char="-" text:level="1">
        <style:list-level-properties text:min-label-width="10mm"/>
      </text:list-level-style-bullet>
    </text:list-style>
    <text:list-style style:name="id1-3-2-6-214-3">
      <text:list-level-style-bullet text:bullet-char="-" text:level="1">
        <style:list-level-properties text:min-label-width="10mm"/>
      </text:list-level-style-bullet>
    </text:list-style>
    <text:list-style style:name="id1-3-2-6-232">
      <text:list-level-style-bullet text:bullet-char="-" text:level="1">
        <style:list-level-properties text:min-label-width="10mm"/>
      </text:list-level-style-bullet>
    </text:list-style>
    <text:list-style style:name="id1-3-2-6-232-1">
      <text:list-level-style-bullet text:bullet-char="-" text:level="1">
        <style:list-level-properties text:min-label-width="10mm"/>
      </text:list-level-style-bullet>
    </text:list-style>
    <text:list-style style:name="id1-3-2-6-232-2">
      <text:list-level-style-bullet text:bullet-char="-" text:level="1">
        <style:list-level-properties text:min-label-width="10mm"/>
      </text:list-level-style-bullet>
    </text:list-style>
    <text:list-style style:name="id1-3-2-6-232-3">
      <text:list-level-style-bullet text:bullet-char="-" text:level="1">
        <style:list-level-properties text:min-label-width="10mm"/>
      </text:list-level-style-bullet>
    </text:list-style>
    <text:list-style style:name="id1-3-2-6-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2">
      <text:list-level-style-bullet text:bullet-char="-" text:level="1">
        <style:list-level-properties text:min-label-width="10mm"/>
      </text:list-level-style-bullet>
    </text:list-style>
    <text:list-style style:name="id1-3-2-6-332-1">
      <text:list-level-style-bullet text:bullet-char="-" text:level="1">
        <style:list-level-properties text:min-label-width="10mm"/>
      </text:list-level-style-bullet>
    </text:list-style>
    <text:list-style style:name="id1-3-2-6-332-2">
      <text:list-level-style-bullet text:bullet-char="-" text:level="1">
        <style:list-level-properties text:min-label-width="10mm"/>
      </text:list-level-style-bullet>
    </text:list-style>
    <text:list-style style:name="id1-3-2-6-332-3">
      <text:list-level-style-bullet text:bullet-char="-" text:level="1">
        <style:list-level-properties text:min-label-width="10mm"/>
      </text:list-level-style-bullet>
    </text:list-style>
    <text:list-style style:name="id1-3-2-6-332-4">
      <text:list-level-style-bullet text:bullet-char="-" text:level="1">
        <style:list-level-properties text:min-label-width="10mm"/>
      </text:list-level-style-bullet>
    </text:list-style>
    <text:list-style style:name="id1-3-2-6-412">
      <text:list-level-style-bullet text:bullet-char="-" text:level="1">
        <style:list-level-properties text:min-label-width="10mm"/>
      </text:list-level-style-bullet>
    </text:list-style>
    <text:list-style style:name="id1-3-2-6-412-1">
      <text:list-level-style-bullet text:bullet-char="-" text:level="1">
        <style:list-level-properties text:min-label-width="10mm"/>
      </text:list-level-style-bullet>
    </text:list-style>
    <text:list-style style:name="id1-3-2-6-412-2">
      <text:list-level-style-bullet text:bullet-char="-" text:level="1">
        <style:list-level-properties text:min-label-width="10mm"/>
      </text:list-level-style-bullet>
    </text:list-style>
    <text:list-style style:name="id1-3-2-6-412-3">
      <text:list-level-style-bullet text:bullet-char="-" text:level="1">
        <style:list-level-properties text:min-label-width="10mm"/>
      </text:list-level-style-bullet>
    </text:list-style>
  </office:automatic-styles>
  <office:body>
    <office:text>
      <text:p text:style-name="new_page_staatscourant"/>
      <text:p text:style-name="single-kop-titel">Verordening zuiveringsheffing Waterschap De Dommel 2025</text:p>
      <text:section text:name="regeling_id1-3-2" text:style-name="regeling">
        <text:section text:name="aanhef_id1-3-2-1" text:style-name="aanhef">
          <text:section text:name="preambule_id1-3-2-1-1" text:style-name="preambule">
            <text:p text:style-name="al">Het algemeen bestuur van het Waterschap De Dommel;</text:p>
            <text:p text:style-name="al"/>
            <text:p text:style-name="al">op voordracht van het dagelijks bestuur van 15 oktober 2024;</text:p>
            <text:p text:style-name="al"/>
            <text:p text:style-name="al">gelet op de artikelen 110 en 113 van de Waterschapswet en hoofdstuk 6, § 2 van het Waterschapsbesluit;</text:p>
            <text:p text:style-name="al"/>
            <text:p text:style-name="al">B E S L U I T :</text:p>
            <text:p text:style-name="al"/>
            <text:p text:style-name="al">vast te stellen de Verordening zuiveringsheffing Waterschap De Dommel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Deze verordening verstaat onder:</text:p>
            <text:p text:style-name="al"/>
            <text:list text:style-name="id1-3-2-2-1-4">
              <text:list-item text:style-override="id1-3-2-2-1-4-1">
                <text:number>a.</text:number>
                <text:p text:style-name="al">zuiveringtechnisch werk: een werk voor het zuiveren van afvalwater of het transport van afvalwater, niet zijnde een riolering;</text:p>
              </text:list-item>
              <text:list-item text:style-override="id1-3-2-2-1-4-2">
                <text:number>b.</text:number>
                <text:p text:style-name="al">riolering: een voorziening voor de inzameling en het transport van afvalwater, in beheer bij een gemeente of een rechtspersoon die door een gemeente met het beheer is belast;</text:p>
              </text:list-item>
              <text:list-item text:style-override="id1-3-2-2-1-4-3">
                <text:number>c.</text:number>
                <text:p text:style-name="al">afvoeren: het brengen van stoffen op een riolering of op een zuiveringtechnisch werk in beheer bij het waterschap;</text:p>
              </text:list-item>
              <text:list-item text:style-override="id1-3-2-2-1-4-4">
                <text:number>d.</text:number>
                <text:p text:style-name="al">stoffen: de stoffen genoemd in artikel 8 van deze verordening;</text:p>
              </text:list-item>
              <text:list-item text:style-override="id1-3-2-2-1-4-5">
                <text:number>e.</text:number>
                <text:p text:style-name="al">afvalwater: afvalwater als bedoeld in artikel 2.17 van de Omgevingswet;</text:p>
              </text:list-item>
              <text:list-item text:style-override="id1-3-2-2-1-4-6">
                <text:number>f.</text:number>
                <text:p text:style-name="al">drinkwater: drinkwater als bedoeld in artikel 1, eerste lid, van de Drinkwaterwet;</text:p>
              </text:list-item>
              <text:list-item text:style-override="id1-3-2-2-1-4-7">
                <text:number>g.</text:number>
                <text:p text:style-name="al">drinkwaterbedrijf: drinkwaterbedrijf als bedoeld in artikel 1, eerste lid, van de Drinkwaterwet;</text:p>
              </text:list-item>
              <text:list-item text:style-override="id1-3-2-2-1-4-8">
                <text:number>h.</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4-9">
                <text:number>i.</text:number>
                <text:p text:style-name="al">bedrijfsruimte: een naar zijn of haar aard en inrichting als afzonderlijk geheel te beschouwen ruimte of terrein, niet zijnde een woonruimte, een zuiveringtechnisch werk of een riolering;</text:p>
              </text:list-item>
              <text:list-item text:style-override="id1-3-2-2-1-4-10">
                <text:number>j.</text:number>
                <text:p text:style-name="al">ingenomen water: geleverd drink- en industriewater en warm tapwater, onttrokken grond- en oppervlaktewater en opgevangen hemelwater;</text:p>
              </text:list-item>
              <text:list-item text:style-override="id1-3-2-2-1-4-11">
                <text:number>k.</text:number>
                <text:p text:style-name="al">warm tapwater: warm tapwater als bedoeld in artikel 1, eerste lid, van de Drinkwaterwet;</text:p>
              </text:list-item>
              <text:list-item text:style-override="id1-3-2-2-1-4-12">
                <text:number>l.</text:number>
                <text:p text:style-name="al">de ambtenaar belast met de heffing: de door het dagelijks bestuur aangewezen ambtenaar, bedoeld in artikel 123, derde lid, onderdeel b, van de Waterschapswet.</text:p>
              </text:list-item>
            </text:list>
          </text:section>
          <text:section text:name="artikel_id1-3-2-2-2" text:style-name="artikel">
            <text:p text:style-name="artikel_kop_titel"><text:span text:style-name="artikel_kop_label">Artikel</text:span> <text:span text:style-name="artikel_kop_nr">2</text:span> Bijlagen </text:p>
            <text:p text:style-name="al">Bij deze verordening behoren de volgende bijlagen:</text:p>
            <text:p text:style-name="al"/>
            <text:list text:style-name="id1-3-2-2-2-4">
              <text:list-item text:style-override="id1-3-2-2-2-4-1">
                <text:number>•</text:number>
                <text:p text:style-name="al">Bijlage I: voorschriften voor meting, bemonstering, analyse en berekening;</text:p>
              </text:list-item>
              <text:list-item text:style-override="id1-3-2-2-2-4-2">
                <text:number>•</text:number>
                <text:p text:style-name="al">Bijlage II: tabel afvalwatercoëfficiënten, zoals opgenomen in artikel 122k, derde lid, van de Waterschapswet.</text:p>
              </text:list-item>
            </text:list>
          </text:section>
          <text:section text:name="artikel_id1-3-2-2-3" text:style-name="artikel">
            <text:p text:style-name="artikel_kop_titel"><text:span text:style-name="artikel_kop_label">Artikel</text:span> <text:span text:style-name="artikel_kop_nr">3</text:span> Belastbaar feit en heffingsplicht </text:p>
            <text:list text:style-name="id1-3-2-2-3-2">
              <text:list-item text:style-override="id1-3-2-2-3-2">
                <text:number>1.</text:number>
                <text:p text:style-name="al">Ter bestrijding van kosten die zijn verbonden aan de behartiging van de taak inzake het zuiveren van afvalwater, wordt onder de naam zuiveringsheffing een directe belasting geheven ter zake van direct of indirect afvoeren.</text:p>
              </text:list-item>
              <text:list-item text:style-override="id1-3-2-2-3-3">
                <text:number>2.</text:number>
                <text:p text:style-name="al">Aan de heffing worden onderworpen:</text:p>
                <text:list text:style-name="id1-3-2-2-3-3-3">
                  <text:list-item text:style-override="id1-3-2-2-3-3-3-1">
                    <text:number>a.</text:number>
                    <text:p text:style-name="al">ter zake het afvoeren vanuit een woonruimte of een bedrijfsruimte: degene die het gebruik heeft van die ruimte;</text:p>
                  </text:list-item>
                  <text:list-item text:style-override="id1-3-2-2-3-3-3-2">
                    <text:number>b.</text:number>
                    <text:p text:style-name="al">ter zake het afvoeren anders dan bedoeld onder a: degene die afvoert.</text:p>
                  </text:list-item>
                </text:list>
              </text:list-item>
              <text:list-item text:style-override="id1-3-2-2-3-4">
                <text:number>3.</text:number>
                <text:p text:style-name="al">Voor de toepassing van het tweede lid, onderdeel a, is heffingsplichtig:</text:p>
                <text:list text:style-name="id1-3-2-2-3-4-3">
                  <text:list-item text:style-override="id1-3-2-2-3-4-3-1">
                    <text:number>a.</text:number>
                    <text:p text:style-name="al">in geval van gebruik van een woonruimte door de leden van een huishouden: degene die door de ambtenaar belast met de heffing is aangewezen;</text:p>
                  </text:list-item>
                  <text:list-item text:style-override="id1-3-2-2-3-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6">
                <text:number>5.</text:number>
                <text:p text:style-name="al">De opbrengst van de heffing kan tevens worden besteed:</text:p>
                <text:list text:style-name="id1-3-2-2-3-6-3">
                  <text:list-item text:style-override="id1-3-2-2-3-6-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3-6-3-2">
                    <text:number>b.</text:number>
                    <text:p text:style-name="al">aan het verstrekken van subsidies aan heffingsplichtigen tot behoud van het gebruik van zuiveringstechnische werken teneinde een stijging van het tarief van de heffing zoveel mogelijk te voorkomen.</text:p>
                  </text:list-item>
                </text:list>
              </text:list-item>
              <text:list-item text:style-override="id1-3-2-2-3-7">
                <text:number>6.</text:number>
                <text:p text:style-name="al">Het afvoeren door het waterschap is vrijgesteld van de heffing.</text:p>
              </text:list-item>
            </text:list>
          </text:section>
          <text:section text:name="artikel_id1-3-2-2-4" text:style-name="artikel">
            <text:p text:style-name="artikel_kop_titel"><text:span text:style-name="artikel_kop_label">Artikel</text:span> <text:span text:style-name="artikel_kop_nr">4</text:span> Ontstaan van de belastingschuld en heffing naar tijdsevenredigheid</text:p>
            <text:list text:style-name="id1-3-2-2-4-2">
              <text:list-item text:style-override="id1-3-2-2-4-2">
                <text:number>1.</text:number>
                <text:p text:style-name="al">De heffing ter zake van woonruimten en van bedrijfsruimten als bedoeld in artikel 17 is verschuldigd bij het begin van het heffingsjaar of, zo dit later is, bij de aanvang van de heffingsplicht.</text:p>
              </text:list-item>
              <text:list-item text:style-override="id1-3-2-2-4-3">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4-4">
                <text:number>3.</text:number>
                <text:p text:style-name="al">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 Indien de heffingsplicht eindigt op de eerste dag van een kalendermaand wordt die kalendermaand aangemerkt als een volle kalendermaand.</text:p>
              </text:list-item>
              <text:list-item text:style-override="id1-3-2-2-4-5">
                <text:number>4.</text:number>
                <text:p text:style-name="al">Indien de heffingsplicht voor woonruimten is beëindigd na de dagtekening van de aanslag, kan de heffingsplichtige een aanvraag tot ontheffing indienen bij de ambtenaar belast met de heffing.</text:p>
              </text:list-item>
              <text:list-item text:style-override="id1-3-2-2-4-6">
                <text:number>5.</text:number>
                <text:p text:style-name="al">Het tweede en derde lid zijn niet van toepassing indien de heffingsplichtige het gebruik van de woonruimte beëindigt en direct aansluitend het gebruik krijgt van een woonruimte van waaruit eveneens wordt afgevoerd.</text:p>
              </text:list-item>
            </text:list>
          </text:section>
          <text:section text:name="artikel_id1-3-2-2-5" text:style-name="artikel">
            <text:p text:style-name="artikel_kop_titel"><text:span text:style-name="artikel_kop_label">Artikel</text:span> <text:span text:style-name="artikel_kop_nr">5</text:span> Heffingsjaar </text:p>
            <text:p text:style-name="al">Het heffingsjaar is gelijk aan het kalenderjaar.</text:p>
          </text:section>
          <text:section text:name="artikel_id1-3-2-2-6" text:style-name="artikel">
            <text:p text:style-name="artikel_kop_titel"><text:span text:style-name="artikel_kop_label">Artikel</text:span> <text:span text:style-name="artikel_kop_nr">6</text:span> Aangifte </text:p>
            <text:p text:style-name="al">Met betrekking tot de zuiveringsheffing geheven van gebruikers van bedrijfsruimten, wordt de uitnodiging tot het doen van aangifte gedaan door:</text:p>
            <text:p text:style-name="al"/>
            <text:list text:style-name="id1-3-2-2-6-4">
              <text:list-item text:style-override="id1-3-2-2-6-4-1">
                <text:number>a.</text:number>
                <text:p text:style-name="al">het uitreiken of toezenden van een aangiftebiljet;</text:p>
              </text:list-item>
              <text:list-item text:style-override="id1-3-2-2-6-4-2">
                <text:number>b.</text:number>
                <text:p text:style-name="al">het uitreiken of toezenden van een aangiftebrief waarin wordt verzocht om aangifte te doen op de wijze als bedoeld in artikel 7.</text:p>
              </text:list-item>
            </text:list>
          </text:section>
          <text:section text:name="artikel_id1-3-2-2-7" text:style-name="artikel">
            <text:p text:style-name="artikel_kop_titel"><text:span text:style-name="artikel_kop_label">Artikel</text:span> <text:span text:style-name="artikel_kop_nr">7</text:span> </text:p>
            <text:p text:style-name="al">Het doen van aangifte geschiedt door:</text:p>
            <text:p text:style-name="al"/>
            <text:list text:style-name="id1-3-2-2-7-4">
              <text:list-item text:style-override="id1-3-2-2-7-4-1">
                <text:number>a.</text:number>
                <text:p text:style-name="al">het inleveren of toezenden van het aangiftebiljet met de daarbij gevraagde bescheiden;</text:p>
              </text:list-item>
              <text:list-item text:style-override="id1-3-2-2-7-4-2">
                <text:number>b.</text:number>
                <text:p text:style-name="al">het op elektronische wijze toezenden van de door de betreffende programmatuur gevraagde gegevens.</text:p>
              </text:list-item>
            </text:list>
          </text:section>
          <text:section text:name="paragraaf_id1-3-2-2-8" text:style-name="paragraaf">
            <text:p text:style-name="paragraaf_kop"><text:span text:style-name="label"/> <text:span text:style-name="nr"/> Grondslag en heffingsmaatstaf</text:p>
            <text:section text:name="artikel_id1-3-2-2-8-2" text:style-name="artikel">
              <text:p text:style-name="artikel_kop_titel"><text:span text:style-name="artikel_kop_label"/> <text:span text:style-name="artikel_kop_nr"/> </text:p>
              <text:p text:style-name="al">Algemeen</text:p>
            </text:section>
          </text:section>
          <text:section text:name="artikel_id1-3-2-2-9" text:style-name="artikel">
            <text:p text:style-name="artikel_kop_titel"><text:span text:style-name="artikel_kop_label">Artikel</text:span> <text:span text:style-name="artikel_kop_nr">8</text:span> </text:p>
            <text:list text:style-name="id1-3-2-2-9-2">
              <text:list-item text:style-override="id1-3-2-2-9-2">
                <text:number>1.</text:number>
                <text:p text:style-name="al">Voor de heffing bedoeld in artikel 3 geldt als grondslag de hoeveelheid en de hoedanigheid van de stoffen die in een kalenderjaar worden afgevoerd.</text:p>
              </text:list-item>
              <text:list-item text:style-override="id1-3-2-2-9-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9-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9-5">
                <text:number>4.</text:number>
                <text:p text:style-name="al">Het aantal vervuilingseenheden met betrekking tot de stoffen chroom, koper, lood, nikkel, zilver, zink, arseen, kwik en cadmium wordt bepaald op basis van de afgevoerde gewichtshoeveelheden, zoals voorgeschreven in Bijlage I van deze verordening. Eén vervuilingseenheid vertegenwoordigt een in het heffingsjaar afgevoerde gewichtshoeveelheid van:</text:p>
                <text:list text:style-name="id1-3-2-2-9-5-3">
                  <text:list-item text:style-override="id1-3-2-2-9-5-3-1">
                    <text:number>a.</text:number>
                    <text:p text:style-name="al">1,00 kilogram van de stoffen chroom, koper, lood, nikkel, zilver en zink;</text:p>
                  </text:list-item>
                  <text:list-item text:style-override="id1-3-2-2-9-5-3-2">
                    <text:number>b.</text:number>
                    <text:p text:style-name="al">0,100 kilogram van de stoffen arseen, cadmium en kwik.</text:p>
                  </text:list-item>
                </text:list>
              </text:list-item>
              <text:list-item text:style-override="id1-3-2-2-9-6">
                <text:number>5.</text:number>
                <text:p text:style-name="al">De stoffen chloride, sulfaat en fosfor worden niet aan de heffing onderworpen.</text:p>
              </text:list-item>
            </text:list>
          </text:section>
          <text:section text:name="artikel_id1-3-2-2-10" text:style-name="artikel">
            <text:p text:style-name="artikel_kop_titel"><text:span text:style-name="artikel_kop_label">Artikel</text:span> <text:span text:style-name="artikel_kop_nr">9</text:span> Meting, bemonstering en analyse </text:p>
            <text:list text:style-name="id1-3-2-2-10-2">
              <text:list-item text:style-override="id1-3-2-2-10-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10-3">
                <text:number>2.</text:number>
                <text:p text:style-name="al">De in het eerste lid bedoelde meting, bemonstering en analyse geschieden ieder etmaal van het heffingsjaar, behoudens het bepaalde in artikel 10.</text:p>
              </text:list-item>
              <text:list-item text:style-override="id1-3-2-2-10-4">
                <text:number>3.</text:number>
                <text:p text:style-name="al">De meting en de bemonstering en analyse geschieden zodanig dat:</text:p>
                <text:list text:style-name="id1-3-2-2-10-4-3">
                  <text:list-item text:style-override="id1-3-2-2-10-4-3-1">
                    <text:number>a.</text:number>
                    <text:p text:style-name="al">de gemeten hoeveelheid afvalwater niet meer dan 5% afwijkt van de werkelijke hoeveelheid afvalwater;</text:p>
                  </text:list-item>
                  <text:list-item text:style-override="id1-3-2-2-10-4-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10-5">
                <text:number>4.</text:number>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10-6">
                <text:number>5.</text:number>
                <text:p text:style-name="al">De ambtenaar belast met de heffing:</text:p>
                <text:list text:style-name="id1-3-2-2-10-6-3">
                  <text:list-item text:style-override="id1-3-2-2-10-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10-6-3-2">
                    <text:number>b.</text:number>
                    <text:p text:style-name="al">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list-item>
                  <text:list-item text:style-override="id1-3-2-2-10-6-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2-10-6-3-4">
                    <text:number>d.</text:number>
                    <text:p text:style-name="al">kan omtrent de afwijkingen als bedoeld in de onderdelen a, b en c nadere voorschriften geven.</text:p>
                  </text:list-item>
                </text:list>
              </text:list-item>
              <text:list-item text:style-override="id1-3-2-2-10-7">
                <text:number>6.</text:number>
                <text:p text:style-name="al">De ambtenaar belast met de heffing neemt zijn beslissing, bedoeld in het vijfde lid, onderdelen a, b en c, bij voor bezwaar vatbare beschikking. Deze beschikking bevat in elk geval:</text:p>
                <text:list text:style-name="id1-3-2-2-10-7-3">
                  <text:list-item text:style-override="id1-3-2-2-10-7-3-1">
                    <text:number>a.</text:number>
                    <text:p text:style-name="al">de voorschriften van Bijlage I, onderdelen A en B, waarvan wordt afgeweken;</text:p>
                  </text:list-item>
                  <text:list-item text:style-override="id1-3-2-2-10-7-3-2">
                    <text:number>b.</text:number>
                    <text:p text:style-name="al">de afwijkingen bedoeld in het vijfde lid, onderdelen a, b en c;</text:p>
                  </text:list-item>
                  <text:list-item text:style-override="id1-3-2-2-10-7-3-3">
                    <text:number>c.</text:number>
                    <text:p text:style-name="al">de nadere voorschriften bedoeld in het vijfde lid, onderdeel d;</text:p>
                  </text:list-item>
                  <text:list-item text:style-override="id1-3-2-2-10-7-3-4">
                    <text:number>d.</text:number>
                    <text:p text:style-name="al">een vermelding van het heffingsjaar of de heffingsjaren waarvoor de beschikking wordt gegeven.</text:p>
                  </text:list-item>
                </text:list>
              </text:list-item>
              <text:list-item text:style-override="id1-3-2-2-10-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10-9">
                <text:number>8.</text:number>
                <text:p text:style-name="al">De ambtenaar belast met de heffing kan bij veranderingen of te verwachten veranderingen in de hoeveelheid of hoedanigheid van de afgevoerde, respectievelijk af te voeren stoffen, de ingevolge het vijfde lid genomen beschikkingen, bedoeld in het vijfde lid, ambtshalve wijzigen of intrekken in verband met het bepaalde in het eerste lid en het derde lid.</text:p>
              </text:list-item>
            </text:list>
          </text:section>
          <text:section text:name="artikel_id1-3-2-2-11" text:style-name="artikel">
            <text:p text:style-name="artikel_kop_titel"><text:span text:style-name="artikel_kop_label">Artikel</text:span> <text:span text:style-name="artikel_kop_nr">10</text:span> Beperkte meting, bemonstering en analyse </text:p>
            <text:list text:style-name="id1-3-2-2-11-2">
              <text:list-item text:style-override="id1-3-2-2-11-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9, tweede lid. Het besluit op aanvraag wordt genomen bij een voor bezwaar vatbare beschikking. Deze beschikking bevat in elk geval:</text:p>
                <text:list text:style-name="id1-3-2-2-11-2-3">
                  <text:list-item text:style-override="id1-3-2-2-11-2-3-1">
                    <text:number>a.</text:number>
                    <text:p text:style-name="al">een opgave van de afvalwaterstromen en de stoffen welke in het onderzoek worden betrokken;</text:p>
                  </text:list-item>
                  <text:list-item text:style-override="id1-3-2-2-11-2-3-2">
                    <text:number>b.</text:number>
                    <text:p text:style-name="al">de tijdvakken waarin meting en bemonstering geschieden, hetzij ieder etmaal van die tijdvakken, hetzij één of meer daartoe aangewezen etmalen daarvan;</text:p>
                  </text:list-item>
                  <text:list-item text:style-override="id1-3-2-2-11-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1-2-3-4">
                    <text:number>d.</text:number>
                    <text:p text:style-name="al">een vermelding van het heffingsjaar of de heffingsjaren waarvoor de beschikking wordt gegeven.</text:p>
                  </text:list-item>
                </text:list>
              </text:list-item>
              <text:list-item text:style-override="id1-3-2-2-11-3">
                <text:number>2.</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11-4">
                <text:number>3.</text:number>
                <text:p text:style-name="al">De ambtenaar belast met de heffing neemt zijn beslissing, bedoeld in het tweede lid, bij voor bezwaar vatbare beschikking.</text:p>
              </text:list-item>
            </text:list>
          </text:section>
          <text:section text:name="artikel_id1-3-2-2-12" text:style-name="artikel">
            <text:p text:style-name="artikel_kop_titel"><text:span text:style-name="artikel_kop_label">Artikel</text:span> <text:span text:style-name="artikel_kop_nr">11</text:span> Hoedanigheidscorrectie</text:p>
            <text:list text:style-name="id1-3-2-2-12-2">
              <text:list-item text:style-override="id1-3-2-2-12-2">
                <text:number>1.</text:number>
                <text:p text:style-name="al">Indien de uitkomst van de methode tot bepaling van het chemisch zuurstofverbruik bedoeld in artikel 8 in belangrijke mate is beïnvloed door biologisch niet of nagenoeg niet afbreekbare stoffen, wordt op aanvraag van de heffingsplichtige op die uitkomst een correctie toegepast.</text:p>
              </text:list-item>
              <text:list-item text:style-override="id1-3-2-2-12-3">
                <text:number>2.</text:number>
                <text:p text:style-name="al">De berekening van de correctie geschiedt met inachtneming van de voorschriften welke zijn opgenomen in Bijlage I, onderdeel C.3 en overeenkomstig de Beleidsregels T-correctie van Waterschap De Dommel.</text:p>
              </text:list-item>
              <text:list-item text:style-override="id1-3-2-2-12-4">
                <text:number>3.</text:number>
                <text:p text:style-name="al">De ambtenaar belast met de heffing neemt zijn beslissing als bedoeld in het eerste lid, bij voor bezwaar vatbare beschikking. Deze beschikking bevat in elk geval:</text:p>
                <text:list text:style-name="id1-3-2-2-12-4-3">
                  <text:list-item text:style-override="id1-3-2-2-12-4-3-1">
                    <text:number>a.</text:number>
                    <text:p text:style-name="al">de wijze van berekening van de correctie;</text:p>
                  </text:list-item>
                  <text:list-item text:style-override="id1-3-2-2-12-4-3-2">
                    <text:number>b.</text:number>
                    <text:p text:style-name="al">de hoeveelheid en samenstelling van het afvalwater waarop de correctie van toepassing is;</text:p>
                  </text:list-item>
                  <text:list-item text:style-override="id1-3-2-2-12-4-3-3">
                    <text:number>c.</text:number>
                    <text:p text:style-name="al">de frequentie en de wijze van onderzoek met betrekking tot meting, bemonstering en analyse;</text:p>
                  </text:list-item>
                  <text:list-item text:style-override="id1-3-2-2-12-4-3-4">
                    <text:number>d.</text:number>
                    <text:p text:style-name="al">een vermelding van het heffingsjaar of de heffingsjaren waarvoor de beschikking wordt gegeven.</text:p>
                  </text:list-item>
                </text:list>
              </text:list-item>
            </text:list>
          </text:section>
          <text:section text:name="artikel_id1-3-2-2-13" text:style-name="artikel">
            <text:p text:style-name="artikel_kop_titel"><text:span text:style-name="artikel_kop_label">Artikel</text:span> <text:span text:style-name="artikel_kop_nr">12</text:span> Tabel afvalwatercoëfficiënten</text:p>
            <text:list text:style-name="id1-3-2-2-13-2">
              <text:list-item text:style-override="id1-3-2-2-13-2">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3-3">
                <text:number>2.</text:number>
                <text:p text:style-name="al">Het aantal vervuilingseenheden als bedoeld in het eerste lid wordt berekend volgens de formule A x B, waarbij,</text:p>
                <text:p text:style-name="al">A= het aantal m³ in het kalenderjaar ten behoeve van de bedrijfsruimte of het onderdeel van de bedrijfsruimte ingenomen water;</text:p>
                <text:p text:style-name="al">B=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3-4">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3-5">
                <text:number>4.</text:number>
                <text:p text:style-name="al">De vervuilingswaarde met betrekking tot het zuurstofverbruik per m³ als bedoeld in het tweede lid wordt bepaald met toepassing van de algemene maatregel van bestuur als bedoeld in artikel 122k,van de Waterschapswet.</text:p>
              </text:list-item>
              <text:list-item text:style-override="id1-3-2-2-13-6">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9, eerste lid, beslist de ambtenaar belast met de heffing bij voor bezwaar vatbare beschikking op aanvraag van heffingsplichtige dat het aantal vervuilingseenheden wordt berekend met toepassing van de tabel.</text:p>
              </text:list-item>
              <text:list-item text:style-override="id1-3-2-2-13-7">
                <text:number>6.</text:number>
                <text:p text:style-name="al">Veranderingen in de bedrijfsomstandigheden, die aanleiding kunnen geven tot een wijziging in de vervuilingswaarde per m³ ingenomen water, worden onmiddellijk gemeld bij de ambtenaar belast met de heffing.</text:p>
              </text:list-item>
            </text:list>
          </text:section>
          <text:section text:name="artikel_id1-3-2-2-14" text:style-name="artikel">
            <text:p text:style-name="artikel_kop_titel"><text:span text:style-name="artikel_kop_label">Artikel</text:span> <text:span text:style-name="artikel_kop_nr">13</text:span> Vervuilingswaarde van tuinbouwkassen</text:p>
            <text:list text:style-name="id1-3-2-2-14-2">
              <text:list-item text:style-override="id1-3-2-2-14-2-1">
                <text:number>1.</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4-2-2">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4-2-3">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4-2-4">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5" text:style-name="artikel">
            <text:p text:style-name="artikel_kop_titel"><text:span text:style-name="artikel_kop_label">Artikel</text:span> <text:span text:style-name="artikel_kop_nr">14</text:span> Franchise en drempel</text:p>
            <text:list text:style-name="id1-3-2-2-15-2">
              <text:list-item text:style-override="id1-3-2-2-15-2">
                <text:number>1.</text:number>
                <text:p text:style-name="al">Voor de berekening van het aantal vervuilingseenheden in het heffingsjaar voor de groep van stoffen chroom, koper, lood, nikkel, zilver en zin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162.</text:p>
              </text:list-item>
              <text:list-item text:style-override="id1-3-2-2-15-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027.</text:p>
              </text:list-item>
            </text:list>
          </text:section>
          <text:section text:name="artikel_id1-3-2-2-16" text:style-name="artikel">
            <text:p text:style-name="artikel_kop_titel"><text:span text:style-name="artikel_kop_label">Artikel</text:span> <text:span text:style-name="artikel_kop_nr">15</text:span> Meetverplichting</text:p>
            <text:list text:style-name="id1-3-2-2-16-2">
              <text:list-item text:style-override="id1-3-2-2-16-2">
                <text:number>1.</text:number>
                <text:p text:style-name="al">Indien de vervuilingswaarde met betrekking tot de zuurstofbindende stoffen van een bedrijfsruimte minder bedraagt dan 1.000 vervuilingseenheden wordt, in afwijking van het bepaalde in artikel 9:</text:p>
                <text:list text:style-name="id1-3-2-2-16-2-3">
                  <text:list-item text:style-override="id1-3-2-2-16-2-3-1">
                    <text:number>a.</text:number>
                    <text:p text:style-name="al">het aantal vervuilingseenheden van de groep van stoffen chroom, koper, lood, nikkel, zilver en zink op nihil gesteld, tenzij de ambtenaar belast met de heffing aannemelijk maakt dat het aantal vervuilingseenheden met betrekking tot deze stoffen de in artikel 14, eerste lid, bedoelde aftrek te boven gaat;</text:p>
                  </text:list-item>
                  <text:list-item text:style-override="id1-3-2-2-16-2-3-2">
                    <text:number>b.</text:number>
                    <text:p text:style-name="al">het aantal vervuilingseenheden van de groep van stoffen arseen, cadmium en kwik op nihil gesteld, tenzij de ambtenaar belast met de heffing aannemelijk maakt dat het aantal vervuilingseenheden met betrekking tot deze stoffen de in artikel 14, tweede lid, bedoelde aftrek te boven gaat.</text:p>
                  </text:list-item>
                </text:list>
              </text:list-item>
              <text:list-item text:style-override="id1-3-2-2-16-3">
                <text:number>2.</text:number>
                <text:p text:style-name="al">Indien de vervuilingswaarde met betrekking tot de zuurstofbindende stoffen van een bedrijfsruimte 1.000 vervuilingseenheden of meer bedraagt, wordt in afwijking van het bepaalde in artikel 9:</text:p>
                <text:list text:style-name="id1-3-2-2-16-3-3">
                  <text:list-item text:style-override="id1-3-2-2-16-3-3-1">
                    <text:number>a.</text:number>
                    <text:p text:style-name="al">het aantal vervuilingseenheden van de groep van stoffen chroom, koper, lood, nikkel, zilver en zink op nihil gesteld, indien de heffingsplichtige aannemelijk maakt dat het aantal vervuilingseenheden met betrekking tot deze stoffen de in artikel 14, eerste lid, bedoelde aftrek niet te boven gaat;</text:p>
                  </text:list-item>
                  <text:list-item text:style-override="id1-3-2-2-16-3-3-2">
                    <text:number>b.</text:number>
                    <text:p text:style-name="al">het aantal vervuilingseenheden van de groep van stoffen arseen, cadmium en kwik op nihil gesteld, indien de heffingsplichtige aannemelijk maakt dat het aantal vervuilingseenheden met betrekking tot deze stoffen de in artikel 14, tweede lid, bedoelde aftrek niet te boven gaat.</text:p>
                  </text:list-item>
                </text:list>
              </text:list-item>
            </text:list>
          </text:section>
          <text:section text:name="artikel_id1-3-2-2-17" text:style-name="artikel">
            <text:p text:style-name="artikel_kop_titel"><text:span text:style-name="artikel_kop_label">Artikel</text:span> <text:span text:style-name="artikel_kop_nr">16</text:span> Totale vervuilingswaarde van een bedrijfsruimte</text:p>
            <text:p text:style-name="al">De vervuilingswaarde van een bedrijfsruimte wordt bepaald op de som van de aantallen vervuilingseenheden als berekend overeenkomstig de artikelen 9 tot en met 15, voor zover deze van toepassing zijn.</text:p>
          </text:section>
          <text:section text:name="artikel_id1-3-2-2-18" text:style-name="artikel">
            <text:p text:style-name="artikel_kop_titel"><text:span text:style-name="artikel_kop_label">Artikel</text:span> <text:span text:style-name="artikel_kop_nr">17</text:span> Vervuilingswaarde van kleine bedrijfsruimten</text:p>
            <text:list text:style-name="id1-3-2-2-18-2">
              <text:list-item text:style-override="id1-3-2-2-18-2">
                <text:number>1.</text:number>
                <text:p text:style-name="al">In afwijking van artikel 9, eerste lid, wordt de vervuilingswaarde van de stoffen die vanuit een bedrijfsruimte of vanuit een zuiveringtechnisch werk voor het zuiveren van afvalwater worden afgevoer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8-3">
                <text:number>2.</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text:p>
              </text:list-item>
            </text:list>
          </text:section>
          <text:section text:name="artikel_id1-3-2-2-19" text:style-name="artikel">
            <text:p text:style-name="artikel_kop_titel"><text:span text:style-name="artikel_kop_label">Artikel</text:span> <text:span text:style-name="artikel_kop_nr">18</text:span> Vervuilingswaarde van woonruimten</text:p>
            <text:list text:style-name="id1-3-2-2-19-2">
              <text:list-item text:style-override="id1-3-2-2-19-2">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9-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9-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19-5">
                <text:number>4.</text:number>
                <text:p text:style-name="al">Indien de in het derde lid bedoelde situatie ontstaat ná de dagtekening van de aanslag, bestaat aanspraak op vermindering. De heffingsplichtige kan daartoe een aanvraag indienen bij de ambtenaar belast met de heffing.</text:p>
              </text:list-item>
            </text:list>
          </text:section>
          <text:section text:name="artikel_id1-3-2-2-20" text:style-name="artikel">
            <text:p text:style-name="artikel_kop_titel"><text:span text:style-name="artikel_kop_label">Artikel</text:span> <text:span text:style-name="artikel_kop_nr">19</text:span> Schatting</text:p>
            <text:p text:style-name="al">De ambtenaar belast met de heffing kan het aantal vervuilingseenheden in een kalenderjaar geheel of gedeeltelijk door middel van schatting vaststellen, indien door de heffingsplichtige:</text:p>
            <text:p text:style-name="al"/>
            <text:list text:style-name="id1-3-2-2-20-4">
              <text:list-item text:style-override="id1-3-2-2-20-4-1">
                <text:number>a.</text:number>
                <text:p text:style-name="al">meting, bemonstering en analyse niet of niet geheel zijn geschied in overeenstemming met de in deze verordening, waaronder Bijlage I opgenomen voorschriften;</text:p>
              </text:list-item>
              <text:list-item text:style-override="id1-3-2-2-20-4-2">
                <text:number>b.</text:number>
                <text:p text:style-name="al">het aantal vervuilingseenheden niet is berekend met behulp van meting, bemonstering en analyse en bepaling van de vervuilingswaarde op basis van artikel 12, eerste of vijfde lid, 13, eerste lid, 17, eerste lid, of 18, eerste lid, niet mogelijk is;</text:p>
              </text:list-item>
              <text:list-item text:style-override="id1-3-2-2-20-4-3">
                <text:number>c.</text:number>
                <text:p text:style-name="al">het aantal vervuilingseenheden niet is berekend met behulp van meting, bemonstering en analyse en bepaling van de vervuilingswaarde op basis van artikel 12, vijfde lid, wel mogelijk is, maar door de heffingsplichtige gedurende het heffingsjaar geen verzoek als bedoeld in dat artikel is gedaan;</text:p>
              </text:list-item>
              <text:list-item text:style-override="id1-3-2-2-20-4-4">
                <text:number>d.</text:number>
                <text:p text:style-name="al">niet of niet geheel is voldaan aan de voorwaarden, verbonden aan de in artikel 9, 10 of 11 bedoelde toestemming. </text:p>
              </text:list-item>
            </text:list>
          </text:section>
          <text:section text:name="artikel_id1-3-2-2-21" text:style-name="artikel">
            <text:p text:style-name="artikel_kop_titel"><text:span text:style-name="artikel_kop_label">Artikel</text:span> <text:span text:style-name="artikel_kop_nr">20</text:span> Tarief</text:p>
            <text:p text:style-name="al">Het tarief bedraagt € 74,76 per vervuilingseenheid.</text:p>
          </text:section>
          <text:section text:name="artikel_id1-3-2-2-22" text:style-name="artikel">
            <text:p text:style-name="artikel_kop_titel"><text:span text:style-name="artikel_kop_label">Artikel</text:span> <text:span text:style-name="artikel_kop_nr">21</text:span> Wijze van heffing en termijnen van betaling </text:p>
            <text:list text:style-name="id1-3-2-2-22-2">
              <text:list-item text:style-override="id1-3-2-2-22-2">
                <text:number>1.</text:number>
                <text:p text:style-name="al">De belasting wordt geheven bij wege van aanslag.</text:p>
              </text:list-item>
              <text:list-item text:style-override="id1-3-2-2-22-3">
                <text:number>2.</text:number>
                <text:p text:style-name="al">De belasting voor een woonruimte of een bedrijfsruimte als bedoeld in artikel 17, wordt geheven bij wege van een schriftelijke kennisgeving, indien de belastingschuldige tevens een nota van Brabant Water ontvangt. De kennisgeving wordt via toezending of uitreiking van de nota van Brabant Water aan de belastingschuldige bekend gemaakt.</text:p>
              </text:list-item>
              <text:list-item text:style-override="id1-3-2-2-22-4">
                <text:number>3.</text:number>
                <text:p text:style-name="al">In afwijking van artikel 9, eerste lid, van de Invorderingswet 1990 is een belastingaanslag – niet zijnde een aanslag voor een woonruimte of een bedrijfsruimte als bedoeld in artikel 17 – invorderbaar twee maanden na de dagtekening van het aanslagbiljet.</text:p>
              </text:list-item>
              <text:list-item text:style-override="id1-3-2-2-22-5">
                <text:number>4.</text:number>
                <text:p text:style-name="al">In afwijking van het bepaalde in het derde lid is, indien een machtiging voor automatische incasso is afgegeven, de aanslag invorderbaar in één termijn die vervalt op de laatste dag van de tweede maand volgend op die van de dagtekening.</text:p>
              </text:list-item>
              <text:list-item text:style-override="id1-3-2-2-22-6">
                <text:number>5.</text:number>
                <text:p text:style-name="al">De aanslagen voor een woonruimte of een bedrijfsruimte als bedoeld in artikel 17, moeten worden betaald tegelijk met en op dezelfde wijze als die waarop de nota’s van de Brabant Water moeten worden betaald. In dat geval moet de aanslag worden betaald in een aantal termijnen dat overeenkomt met het aantal nota’s dat in het heffingsjaar van de waterleidingmaatschappij Brabant Water verschijnt.</text:p>
              </text:list-item>
              <text:list-item text:style-override="id1-3-2-2-22-7">
                <text:number>6.</text:number>
                <text:p text:style-name="al">Het bedrag vermeld op de beschikking inzake een bestuurlijke boete moet worden betaald uiterlijk binnen twee maanden na de dagtekening.</text:p>
              </text:list-item>
            </text:list>
          </text:section>
          <text:section text:name="artikel_id1-3-2-2-23" text:style-name="artikel">
            <text:p text:style-name="artikel_kop_titel"><text:span text:style-name="artikel_kop_label">Artikel</text:span> <text:span text:style-name="artikel_kop_nr">22</text:span> Nadere regels </text:p>
            <text:p text:style-name="al">Het dagelijks bestuur van het waterschap kan nadere regels geven met betrekking tot de heffing en de invordering.</text:p>
          </text:section>
          <text:section text:name="artikel_id1-3-2-2-24" text:style-name="artikel">
            <text:p text:style-name="artikel_kop_titel"><text:span text:style-name="artikel_kop_label">Artikel</text:span> <text:span text:style-name="artikel_kop_nr">21</text:span> Inwerkingtreding en citeertitel </text:p>
            <text:list text:style-name="id1-3-2-2-24-2">
              <text:list-item text:style-override="id1-3-2-2-24-2">
                <text:number>1.</text:number>
                <text:p text:style-name="al">Deze verordening treedt in werking met ingang van de eerste dag na die van de bekendmaking.</text:p>
              </text:list-item>
              <text:list-item text:style-override="id1-3-2-2-24-3">
                <text:number>2.</text:number>
                <text:p text:style-name="al">De ingangsdatum van de heffing is 1 januari 2025.</text:p>
              </text:list-item>
              <text:list-item text:style-override="id1-3-2-2-24-4">
                <text:number>3.</text:number>
                <text:p text:style-name="al">De in bijlage I genoemde normbladen worden bekendgemaakt door ter inzage legging in de bibliotheek van het Waterschapshuis, Bosscheweg 56 in Boxtel.</text:p>
              </text:list-item>
              <text:list-item text:style-override="id1-3-2-2-24-5">
                <text:number>4.</text:number>
                <text:p text:style-name="al">Met ingang van de in het tweede lid genoemde datum, wordt de, bij besluit van het Algemeen Bestuur van Waterschap De Dommel van 29 november 2023, vastgestelde ‘Verordening zuiveringsheffing Waterschap De Dommel 2024', ingetrokken, met dien verstande dat zij van toepassing blijft op de belastbare feiten die zich voor die datum hebben voorgedaan.</text:p>
              </text:list-item>
              <text:list-item text:style-override="id1-3-2-2-24-6">
                <text:number>5.</text:number>
                <text:p text:style-name="al">Deze verordening wordt aangehaald als ‘Verordening zuiveringsheffing Waterschap De Dommel 2025'.</text:p>
              </text:list-item>
            </text:list>
          </text:section>
        </text:section>
        <text:section text:name="regeling-sluiting_id1-3-2-3" text:style-name="regeling-sluiting">
          <text:section text:name="ondertekening_id1-3-2-3-1">
            <text:p><text:span text:style-name="functie">Aldus vastgesteld in de vergadering van het algemeen bestuur van 27 november 2024.</text:span></text:p>
          </text:section>
          <text:section text:name="ondertekening_id1-3-2-3-2">
            <text:p><text:span text:style-name="functie"/></text:p>
            <text:p><text:span text:style-name="functie">E. de Ridder </text:span></text:p>
            <text:p><text:span text:style-name="functie">(watergraaf) </text:span></text:p>
          </text:section>
          <text:section text:name="ondertekening_id1-3-2-3-3">
            <text:p><text:span text:style-name="functie"/></text:p>
            <text:p><text:span text:style-name="functie">H.J. Kielenstijn </text:span></text:p>
            <text:p><text:span text:style-name="functie">(secretaris) </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Voorschriften voor meting, bemonstering, analyse en berekening behorende bij de Verordening zuiveringsheffing Waterschap De Dommel 2025.</text:span>
        </text:p>
          <text:p text:style-name="al"/>
          <text:p text:style-name="al">Indeling Bijlage I</text:p>
          <text:p text:style-name="al"/>
          <text:p text:style-name="al">Definitiebepalingen</text:p>
          <text:p text:style-name="al">A. Wijze van meting, bemonstering en monsterbehandeling</text:p>
          <text:p text:style-name="al">Paragraaf A.1 Algemeen</text:p>
          <text:p text:style-name="al">Paragraaf A.2 Meting</text:p>
          <text:p text:style-name="al">A.2.1 Doorstroomsnelheid</text:p>
          <text:p text:style-name="al">A.2.1.1 Doorstroomsnelheid open meetsystemen</text:p>
          <text:p text:style-name="al">A.2.1.2 Doorstroomsnelheid gesloten meetsystemen</text:p>
          <text:p text:style-name="al">A.2.2 Controle meetapparatuur en meettraject</text:p>
          <text:p text:style-name="al">A.2.2.1 Controle meetapparatuur (simulatie)</text:p>
          <text:p text:style-name="al">A.2.2.2 Controle meettraject (natte kalibratie)</text:p>
          <text:p text:style-name="al">A.2.2.3 Inbouw debietmeter</text:p>
          <text:p text:style-name="al">A.2.2.4 Kalibratiecertificaat</text:p>
          <text:p text:style-name="al">Paragraaf A.3 Bemonstering</text:p>
          <text:p text:style-name="al">A.3.1 Algemeen, instelling en uitvoering apparatuur</text:p>
          <text:p text:style-name="al">Paragraaf A.4 Monsterbehandeling</text:p>
          <text:p text:style-name="al">A.4.1 Algemeen</text:p>
          <text:p text:style-name="al">A.4.2 Conservering en maximale bewaartermijn Tabel A</text:p>
          <text:p text:style-name="al">B. Analysevoorschriften</text:p>
          <text:p text:style-name="al">Paragraaf B.1 Algemeen</text:p>
          <text:p text:style-name="al">Paragraaf B.2 Analyse Tabel B</text:p>
          <text:p text:style-name="al">C. Berekeningsvoorschriften</text:p>
          <text:p text:style-name="al">C.1 Berekeningswijze van het aantal vervuilingseenheden</text:p>
          <text:p text:style-name="al">C.2 Bepaling aantal etmalen</text:p>
          <text:p text:style-name="al">C.3 Hoedanigheidscorrectie</text:p>
          <text:p text:style-name="al"/>
          <text:p text:style-name="al">
          <text:span text:style-name="nadrukvet">Definitiebepalingen</text:span>
        </text:p>
          <text:p text:style-name="al">In deze bijlage wordt verstaan onder:</text:p>
          <text:p text:style-name="al"/>
          <text:list text:style-name="id1-3-2-4-35">
            <text:list-item text:style-override="id1-3-2-4-35-1">
              <text:number>a.</text:number>
              <text:p text:style-name="al">verzamelmonster: monster dat is samengesteld in een vooraf vastgestelde periode dat wordt verkregen door (deel)monsters die op basis van volume of tijd zijn genomen;</text:p>
            </text:list-item>
            <text:list-item text:style-override="id1-3-2-4-35-2">
              <text:number>b.</text:number>
              <text:p text:style-name="al">etmaal: de aaneengesloten periode van 24 uur;</text:p>
            </text:list-item>
            <text:list-item text:style-override="id1-3-2-4-35-3">
              <text:number>c.</text:number>
              <text:p text:style-name="al">etmaalverzamelmonster: een verzamelmonster dat wordt samengesteld in een etmaal;</text:p>
            </text:list-item>
            <text:list-item text:style-override="id1-3-2-4-35-4">
              <text:number>d.</text:number>
              <text:p text:style-name="al">debiet: de hoeveelheid afgevoerd afvalwater gedurende het etmaal;</text:p>
            </text:list-item>
            <text:list-item text:style-override="id1-3-2-4-35-5">
              <text:number>e.</text:number>
              <text:p text:style-name="al">debietmeter: meter waarmee (bijvoorbeeld door middel van magnetische inductie) het debiet gemeten wordt;</text:p>
            </text:list-item>
            <text:list-item text:style-override="id1-3-2-4-35-6">
              <text:number>f.</text:number>
              <text:p text:style-name="al">momentaan debiet: de hoeveelheid afgevoerd afvalwater gedurende een moment van meting;</text:p>
            </text:list-item>
            <text:list-item text:style-override="id1-3-2-4-35-7">
              <text:number>g.</text:number>
              <text:p text:style-name="al">kalibreren: bepalen van de waarde van de afwijkingen ten opzichte van een van toepassing zijnde standaard;</text:p>
            </text:list-item>
            <text:list-item text:style-override="id1-3-2-4-35-8">
              <text:number>h.</text:number>
              <text:p text:style-name="al">simuleren: het controleren van een debietmeter door het nabootsen van een meetsignaal;</text:p>
            </text:list-item>
            <text:list-item text:style-override="id1-3-2-4-35-9">
              <text:number>i.</text:number>
              <text:p text:style-name="al">justeren: het softwarematig aanpassen van een correctiefactor/meterconstante;</text:p>
            </text:list-item>
            <text:list-item text:style-override="id1-3-2-4-35-10">
              <text:number>j.</text:number>
              <text:p text:style-name="al">nat kalibreren: kalibreren van een debietmeter waarbij daadwerkelijk een nauwkeurig bekende hoeveelheid vloeistof door de debietmeter wordt geleid;</text:p>
            </text:list-item>
            <text:list-item text:style-override="id1-3-2-4-35-11">
              <text:number>k.</text:number>
              <text:p text:style-name="al">gesloten meetsysteem: meetsysteem dat het debiet meet in een gesloten leiding of in een gesloten drukleiding, waarbij het afvalwater niet in contact staat met de buitenlucht;</text:p>
            </text:list-item>
            <text:list-item text:style-override="id1-3-2-4-35-12">
              <text:number>l.</text:number>
              <text:p text:style-name="al">open meetsysteem: meetsysteem waarbij het oppervlak van het stromende afvalwater in contact staat met de buitenlucht;</text:p>
            </text:list-item>
            <text:list-item text:style-override="id1-3-2-4-35-13">
              <text:number>m.</text:number>
              <text:p text:style-name="al">moedermeter: debietmeter, waarvan de installatie kan worden herleid naar de nationale volumestandaard van de aangewezen instantie zoals bedoeld in artikel 12 van de Metrologiewet;</text:p>
            </text:list-item>
            <text:list-item text:style-override="id1-3-2-4-35-14">
              <text:number>n.</text:number>
              <text:p text:style-name="al">bewaartermijn: de periode tussen het einde van het etmaal en het begin van de voorbehandeling ten behoeve van de uitvoering van de analyse;</text:p>
            </text:list-item>
            <text:list-item text:style-override="id1-3-2-4-35-15">
              <text:number>o.</text:number>
              <text:p text:style-name="al">aantoonbaarheidsgrens: laagste concentratie van de component in het monster waarvan de aanwezigheid nog met een bepaalde betrouwbaarheid kan worden vastgesteld, zijnde 3x de spreiding van binnen laboratoriumreproduceerbaarheid.</text:p>
            </text:list-item>
          </text:list>
          <text:p text:style-name="al">
          <text:span text:style-name="nadrukvet">A Wijze van meting, bemonstering en monsterbehandeling</text:span>
        </text:p>
          <text:p text:style-name="al"/>
          <text:p text:style-name="al">
          <text:span text:style-name="nadrukvet">Paragraaf A.1 Algemeen</text:span>
        </text:p>
          <text:p text:style-name="al">In deze paragraaf worden enkele voorschriften gegeven die gelden bij de wijze van meting, de wijze van monstername en –behandeling.</text:p>
          <text:p text:style-name="al"/>
          <text:p text:style-name="al">Hierbij gelden de volgende eisen:</text:p>
          <text:p text:style-name="al"/>
          <text:list text:style-name="id1-3-2-4-43">
            <text:list-item text:style-override="id1-3-2-4-43-1">
              <text:number>-</text:number>
              <text:p text:style-name="al">De meet– en bemonsteringsvoorzieningen verkeren in een goede staat, worden regelmatig schoongemaakt en zijn altijd goed en veilig toegankelijk.</text:p>
            </text:list-item>
            <text:list-item text:style-override="id1-3-2-4-43-2">
              <text:number>-</text:number>
              <text:p text:style-name="al">De meet– en bemonsteringsvoorzieningen worden overeenkomstig onderstaande bepalingen respectievelijk NEN 6600–1 (Water–Monsterneming–Deel 1: Afvalwater 2019) geïnstalleerd en onderhouden.</text:p>
            </text:list-item>
            <text:list-item text:style-override="id1-3-2-4-43-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
          <text:p text:style-name="al">In paragraaf A.4 wordt nader ingegaan op de monsterbehandeling.</text:p>
          <text:p text:style-name="al"/>
          <text:p text:style-name="al">
          <text:span text:style-name="nadrukvet">Paragraaf A.2 Meting</text:span>
        </text:p>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 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 2.1.1 Doorstroomsnelheid debiet open meetsystemen</text:span>
        </text:p>
          <text:p text:style-name="al">Bij open meetsystemen wordt een meetput of een meetgoot toegepast. Bij toepassing van een meetput gelden de volgende eisen:</text:p>
          <text:p text:style-name="al"/>
          <text:list text:style-name="id1-3-2-4-57">
            <text:list-item text:style-override="id1-3-2-4-57-1">
              <text:number>1.</text:number>
              <text:p text:style-name="al">de momentane debieten in het etmaal, gemeten bij overstorthoogten van minder dan 0,05 meter, bedragen gesommeerd minder dan 5% van het gemeten debiet;</text:p>
            </text:list-item>
            <text:list-item text:style-override="id1-3-2-4-57-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10 behoort te zijn, waarbij het debiet (indien groter dan nul) van de te monsteren stroom in 95% van de tijd groter is dan het minimale debiet van de meter is. Minimale en maximale debiet zijn de debieten waarbij de meter de opgegeven precisie haalt.</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p text:style-name="al"/>
          <text:list text:style-name="id1-3-2-4-71">
            <text:list-item text:style-override="id1-3-2-4-71-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71-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71-3">
              <text:number>c.</text:number>
              <text:p text:style-name="al">Bij de simulatie wordt ook de werking van randapparatuur, voor zover die betrokken is bij de registratie van meetgegevens, op een goede werking gecontroleerd.</text:p>
            </text:list-item>
            <text:list-item text:style-override="id1-3-2-4-71-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Bij toepassing van open meetsystemen worden aan de simulatie de volgende aanvullende eisen gesteld:</text:p>
          <text:p text:style-name="al"/>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
          <text:p text:style-name="al">Indien blijkt dat een meetinstrument buiten de fabrieksspecificaties valt vindt justering plaats, waarna een natte kalibratie in ingebouwde toestand plaatsvindt (“as left”). Een rapportage van het justeren wordt bij het kalibratiecertificaat gevoegd.</text:p>
          <text:p text:style-name="al"/>
          <text:p text:style-name="al">Voorts worden aan de natte kalibratie de volgende eisen gesteld:</text:p>
          <text:p text:style-name="al"/>
          <text:list text:style-name="id1-3-2-4-85">
            <text:list-item text:style-override="id1-3-2-4-85-1">
              <text:number>a.</text:number>
              <text:p text:style-name="al">Minimaal éénmaal per drie jaar worden gesloten meetsystemen in ingebouwde toestand nat gekalibreerd op een door de ambtenaar belast met heffing vooraf goedgekeurde methode. De natte kalibratie vindt plaats door:</text:p>
              <text:list text:style-name="id1-3-2-4-85-1-3">
                <text:list-item text:style-override="id1-3-2-4-85-1-3-1">
                  <text:number>I.</text:number>
                  <text:p text:style-name="al">een vooraf nauwkeurig bepaalde hoeveelheid water door de te kalibreren meter te geleiden (waarbij deze hoeveelheid is vastgesteld bij een onder b genoemde instelling); of</text:p>
                </text:list-item>
                <text:list-item text:style-override="id1-3-2-4-85-1-3-2">
                  <text:number>II.</text:number>
                  <text:p text:style-name="al">een tweede, bij voorkeur op hetzelfde meetprincipe gebaseerd meetsysteem in serie te plaatsen die fungeert als moedermeter; of</text:p>
                </text:list-item>
                <text:list-item text:style-override="id1-3-2-4-85-1-3-3">
                  <text:number>III.</text:number>
                  <text:p text:style-name="al">op een andere, door de ambtenaar belast met de heffing goedgekeurde methode.</text:p>
                </text:list-item>
              </text:list>
            </text:list-item>
            <text:list-item text:style-override="id1-3-2-4-85-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85-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85-4">
              <text:number>d.</text:number>
              <text:p text:style-name="al">Tijdens de natte kalibratie wordt zoveel water door het te kalibreren meetsysteem geleid, dat minimaal 2.000 waarnemingen worden bereikt. Indien nodig kan hiertoe voor de kalibratieperiode de plusinstelling tijdelijk aangepast worden. De kalibratie vindt plaats in het werkgebied waarin de te kalibreren meter onder normale bedrijfsomstandigheden functioneert.</text:p>
            </text:list-item>
            <text:list-item text:style-override="id1-3-2-4-85-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85-6">
              <text:number>f.</text:number>
              <text:p text:style-name="al">Bij de natte kalibratie wordt ook de randapparatuur, voor zover die betrokken is bij de registratie van de meetgegevens, op een goede werking gecontroleerd.</text:p>
            </text:list-item>
          </text:list>
          <text:p text:style-name="al">
          <text:span text:style-name="nadrukvet">A.2.2.3 Inbouw debietmeter</text:span>
        </text:p>
          <text:p text:style-name="al">Bij de inbouw van een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p text:style-name="al"/>
          <text:list text:style-name="id1-3-2-4-91">
            <text:list-item text:style-override="id1-3-2-4-91-1">
              <text:number>a.</text:number>
              <text:p text:style-name="al">Bij het inbouwen wordt rekening gehouden worden met de mogelijkheid tot het uitvoeren van een natte kalibratie in ingebouwde toestand.</text:p>
            </text:list-item>
            <text:list-item text:style-override="id1-3-2-4-91-2">
              <text:number>b.</text:number>
              <text:p text:style-name="al">De debietmeter wordt overeenkomstig de voorschriften van de leverancier geïnstalleerd.</text:p>
            </text:list-item>
          </text:list>
          <text:p text:style-name="al">
          <text:span text:style-name="nadrukvet">A.2.2.4 Kalibratiecertificaat</text:span>
        </text:p>
          <text:p text:style-name="al">Van een debietmeter moet het meest recente kalibratierapport binnen 1 maand na de kalibratie toegezonden worden aan <text:a xlink:href="mailto:meetbedrijven@dommel.nl" xlink:type="simple"><text:span text:style-name="nadrukondlijn">meetbedrijven@dommel.nl</text:span></text:a>.</text:p>
          <text:p text:style-name="al"/>
          <text:p text:style-name="al">Bij een natte kalibratie in ingebouwde toestand (dat wil zeggen: ter plekke op het bedrijf, of als complete mobiele meetset op een ijkbank van een daartoe bevoegde instantie), worden de volgende aspecten vastgesteld én gerapporteerd op het kalibratierapport:</text:p>
          <text:p text:style-name="al"/>
          <text:list text:style-name="id1-3-2-4-97">
            <text:list-item text:style-override="id1-3-2-4-97-1">
              <text:number>-</text:number>
              <text:p text:style-name="al">alle controlebevindingen, waaronder die van de randapparatuur en het meetbereik:</text:p>
            </text:list-item>
            <text:list-item text:style-override="id1-3-2-4-97-2">
              <text:number>-</text:number>
              <text:p text:style-name="al">de ‘as–found’ meetafwijking (de gevonden meetafwijking);</text:p>
            </text:list-item>
            <text:list-item text:style-override="id1-3-2-4-97-3">
              <text:number>-</text:number>
              <text:p text:style-name="al">eventuele hardwarematige aanpassingen (nieuwe spoel, etc.);</text:p>
            </text:list-item>
            <text:list-item text:style-override="id1-3-2-4-97-4">
              <text:number>-</text:number>
              <text:p text:style-name="al">de justering (softwarematige aanpassing van de correctiefactor/meterconstante);</text:p>
            </text:list-item>
            <text:list-item text:style-override="id1-3-2-4-97-5">
              <text:number>-</text:number>
              <text:p text:style-name="al">de ‘as–left’ meetafwijking, eventueel na hardwarematige aanpassing en/of justering;</text:p>
            </text:list-item>
            <text:list-item text:style-override="id1-3-2-4-97-6">
              <text:number>-</text:number>
              <text:p text:style-name="al">de (eventueel nieuwe) correctiefactor, of meterconstante.</text:p>
            </text:list-item>
          </text:list>
          <text:p text:style-name="al">
          <text:span text:style-name="nadrukvet">Paragraaf A.3 Bemonstering</text:span>
        </text:p>
          <text:p text:style-name="al"/>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Deel 1: Afvalwater 2019), met dien verstande dat bemonstering door steekbemonstering niet is toegestaan, tenzij anders is bepaald door de ambtenaar belast met de heffing.</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Deel 1: Afvalwater 2019). Conform paragraaf 9 van NEN 6600-1 (2019) worden de monsters direct na bemonstering geconserveerd, verpakt en getransporteerd volgens NEN-EN-ISO 5667-3 (2024). De monsters worden gekoeld en in het donker bewaard tussen 1° en 5° C.</text:p>
          <text:p text:style-name="al"/>
          <text:p text:style-name="al">Na het vullen van de monsterflessen wordt van het verzameld etmaalmonster een representatief deel van drie liter gedurende 24 uur in een goed gesloten vat/fles in het donker bewaard tussen 1° en 5° C ten behoeve van contra-analyse door de ambtenaar belast met heffing. De monsterflessen bestemd voor analyse door de heffingsplichtige en voor contra–analyse door de ambtenaar belast met heffing worden om en om gevuld. Op deze wijze wordt bewerkstelligd dat het monster voor de analyse op een heffingsparameter door de heffingsplichtige en voor de desbetreffende contra–analyse door de ambtenaar belast met de heffing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aangegeven wijzen van analyse, waarvoor op basis van tabel A geen of andere voorschriften op het vlak van de chemische conservering gelden. </text:p>
          <text:p text:style-name="al"/>
          <text:p text:style-name="al">
          <text:span text:style-name="nadrukvet">Tabel A</text:span>
        </text:p>
          <text:p text:style-name="al"/>
          <text:section text:name="table_id1-3-2-4-117" text:style-name="table">
            <text:p text:style-name="table_top"/>
            <table:table table:style-name="tgroup">
              <table:table-column table:style-name="id1-3-2-4-117-1-1"/>
              <table:table-column table:style-name="id1-3-2-4-117-1-2"/>
              <table:table-column table:style-name="id1-3-2-4-117-1-3"/>
              <table:table-column table:style-name="id1-3-2-4-117-1-4"/>
              <table:table-column table:style-name="id1-3-2-4-117-1-5"/>
              <table:table-row table:style-name="row">
                <table:table-cell table:style-name="entry" table:number-rows-spanned="1" table:number-columns-spanned="1">
                  <text:p text:style-name="table_al">
                    <text:span text:style-name="nadrukvet">Voor analyse op</text:span>
                  </text:p>
                </table:table-cell>
                <table:table-cell table:style-name="entry" table:number-rows-spanned="1" table:number-columns-spanned="2">
                  <text:p text:style-name="table_al">
                    <text:span text:style-name="nadrukvet">Omgevingstemperatuur</text:span>
                  </text:p>
                </table:table-cell>
                <table:table-cell table:style-name="entry" table:number-rows-spanned="1" table:number-columns-spanned="1">
                  <text:p text:style-name="table_al">
                    <text:span text:style-name="nadrukvet">Methode conservering</text:span>
                  </text:p>
                </table:table-cell>
                <table:table-cell table:style-name="entry" table:number-rows-spanned="1" table:number-columns-spanned="1">
                  <text:p text:style-name="table_al">
                    <text:span text:style-name="nadrukvet">Maximale bewaartijd</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jdens transport</text:span>
                  </text:p>
                </table:table-cell>
                <table:table-cell table:style-name="entry" table:number-rows-spanned="1" table:number-columns-spanned="1">
                  <text:p text:style-name="table_al">
                    <text:span text:style-name="nadrukvet">tot einde bewaartermij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Biochemisch zuurstofverbruik</text:p>
                </table:table-cell>
                <table:table-cell table:style-name="entry" table:number-rows-spanned="2"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onder uitsluiting van licht</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lt;-18 °C</text:p>
                </table:table-cell>
                <table:table-cell table:style-name="entry" table:number-rows-spanned="1" table:number-columns-spanned="1">
                  <text:p text:style-name="table_al">Invriezen binnen 12 uur</text:p>
                </table:table-cell>
                <table:table-cell table:style-name="entry" table:number-rows-spanned="1" table:number-columns-spanned="1">
                  <text:p text:style-name="table_al">1 mnd (indien BZV ≤ =50 mg/l) 6 mnd (indien BZV &gt;50 mg/l)</text:p>
                </table:table-cell>
              </table:table-row>
              <table:table-row table:style-name="row">
                <table:table-cell table:style-name="entry" table:number-rows-spanned="2" table:number-columns-spanned="1">
                  <text:p text:style-name="table_al">Chemisch zuurstofverbruik</text:p>
                </table:table-cell>
                <table:table-cell table:style-name="entry" table:number-rows-spanned="2"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2SO4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lt;-18 °C</text:p>
                </table:table-cell>
                <table:table-cell table:style-name="entry" table:number-rows-spanned="1" table:number-columns-spanned="1">
                  <text:p text:style-name="table_al">Invriezen binnen 12 uur</text:p>
                </table:table-cell>
                <table:table-cell table:style-name="entry" table:number-rows-spanned="1" table:number-columns-spanned="1">
                  <text:p text:style-name="table_al">6 maanden</text:p>
                </table:table-cell>
              </table:table-row>
              <table:table-row table:style-name="row">
                <table:table-cell table:style-name="entry" table:number-rows-spanned="2" table:number-columns-spanned="1">
                  <text:p text:style-name="table_al">Som ammoniumstikstof en organisch gebonden stikstof</text:p>
                </table:table-cell>
                <table:table-cell table:style-name="entry" table:number-rows-spanned="2"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2SO4 tot pH &lt; 2</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lt;-18 °C</text:p>
                </table:table-cell>
                <table:table-cell table:style-name="entry" table:number-rows-spanned="1" table:number-columns-spanned="1">
                  <text:p text:style-name="table_al">Invriezen binnen 12 uur</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Cadmium, chroom, koper, lood, nikkel, zilver en zink</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NO3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Arseen</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NO3 tot pH &lt; 2 Indien hydride techniek wordt gebruikt aanzuren met HCl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Kwik (Hg)</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NO3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Kwik (Hg)</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Cl, 1 ml/100 ml</text:p>
                </table:table-cell>
                <table:table-cell table:style-name="entry" table:number-rows-spanned="1" table:number-columns-spanned="1">
                  <text:p text:style-name="table_al">2 dagen</text:p>
                </table:table-cell>
              </table:table-row>
            </table:table>
            <text:p text:style-name="table_bottom"/>
          </text:section>
          <text:p text:style-name="al"/>
          <text:p text:style-name="al">Het biochemisch zuurstofverbruik is weliswaar geen heffingsparameter voor de zuiveringsheffing, maar wordt aangewend bij toepassing van berekeningsvoorschrift C.3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p text:style-name="al">
          <text:span text:style-name="nadrukvet">Paragraaf B.1 Algemeen</text:span>
        </text:p>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
          <text:p text:style-name="al">De in tabel B vermelde aantoonbaarheidsgrenzen zijn de concentraties van de desbetreffende stoffen die bij de analyse ten minste aangetoond moeten kunnen worden. </text:p>
          <text:p text:style-name="al"/>
          <text:p text:style-name="al">
          <text:span text:style-name="nadrukvet">Paragraaf B.2 Analyse</text:span>
        </text:p>
          <text:p text:style-name="al">De analyse van het monster geschiedt op de wijze zoals die is aangegeven in tabel B.</text:p>
          <text:p text:style-name="al"/>
          <text:p text:style-name="al">
          <text:span text:style-name="nadrukvet">Tabel B </text:span>
        </text:p>
          <text:p text:style-name="al"/>
          <text:section text:name="table_id1-3-2-4-133" text:style-name="table">
            <text:p text:style-name="table_top"/>
            <table:table table:style-name="tgroup">
              <table:table-column table:style-name="id1-3-2-4-133-1-1"/>
              <table:table-column table:style-name="id1-3-2-4-133-1-2"/>
              <table:table-column table:style-name="id1-3-2-4-133-1-3"/>
              <table:table-column table:style-name="id1-3-2-4-133-1-4"/>
              <table:table-row table:style-name="row">
                <table:table-cell table:style-name="entry" table:number-rows-spanned="1" table:number-columns-spanned="1">
                  <text:p text:style-name="table_al">
                    <text:span text:style-name="nadrukvet">Parameter/stof</text:span>
                  </text:p>
                </table:table-cell>
                <table:table-cell table:style-name="entry" table:number-rows-spanned="1" table:number-columns-spanned="1">
                  <text:p text:style-name="table_al">
                    <text:span text:style-name="nadrukvet">Ontsluiting volgens normblad</text:span>
                  </text:p>
                </table:table-cell>
                <table:table-cell table:style-name="entry" table:number-rows-spanned="1" table:number-columns-spanned="1">
                  <text:p text:style-name="table_al">
                    <text:span text:style-name="nadrukvet">Meting volgens normblad</text:span>
                  </text:p>
                </table:table-cell>
                <table:table-cell table:style-name="entry" table:number-rows-spanned="1" table:number-columns-spanned="1">
                  <text:p text:style-name="table_al">
                    <text:span text:style-name="nadrukvet">Aantoonbaar- heidsgrens 1)</text:span>
                  </text:p>
                </table:table-cell>
              </table:table-row>
              <table:table-row table:style-name="row">
                <table:table-cell table:style-name="entry" table:number-rows-spanned="1" table:number-columns-spanned="1">
                  <text:p text:style-name="table_al">Chemisch zuurstof-</text:p>
                  <text:p text:style-name="table_al">verbruik</text:p>
                </table:table-cell>
                <table:table-cell table:style-name="entry" table:number-rows-spanned="1" table:number-columns-spanned="1"/>
                <table:table-cell table:style-name="entry" table:number-rows-spanned="1" table:number-columns-spanned="1">
                  <text:p text:style-name="table_al">NEN 6633 of</text:p>
                  <text:p text:style-name="table_al">NEN-ISO 15705 2)</text:p>
                </table:table-cell>
                <table:table-cell table:style-name="entry" table:number-rows-spanned="1" table:number-columns-spanned="1">
                  <text:p text:style-name="table_al">5 mg/l 3)</text:p>
                </table:table-cell>
              </table:table-row>
              <table:table-row table:style-name="row">
                <table:table-cell table:style-name="entry" table:number-rows-spanned="1" table:number-columns-spanned="1">
                  <text:p text:style-name="table_al">Biochemisch zuur-</text:p>
                  <text:p text:style-name="table_al">stofverbruik</text:p>
                </table:table-cell>
                <table:table-cell table:style-name="entry" table:number-rows-spanned="1" table:number-columns-spanned="1"/>
                <table:table-cell table:style-name="entry" table:number-rows-spanned="1" table:number-columns-spanned="1">
                  <text:p text:style-name="table_al">NEN-EN- ISO 5815-1:2019</text:p>
                </table:table-cell>
                <table:table-cell table:style-name="entry" table:number-rows-spanned="1" table:number-columns-spanned="1">
                  <text:p text:style-name="table_al">Volgens norm</text:p>
                </table:table-cell>
              </table:table-row>
              <table:table-row table:style-name="row">
                <table:table-cell table:style-name="entry" table:number-rows-spanned="8" table:number-columns-spanned="1">
                  <text:p text:style-name="table_al">Som ammoniumstikstof en organisch gebonden stikstof</text:p>
                </table:table-cell>
                <table:table-cell table:style-name="entry" table:number-rows-spanned="3" table:number-columns-spanned="1">
                  <text:p text:style-name="table_al">NEN 6645</text:p>
                </table:table-cell>
                <table:table-cell table:style-name="entry" table:number-rows-spanned="1" table:number-columns-spanned="1">
                  <text:p text:style-name="table_al">NEN-ISO 15923-1</text:p>
                </table:table-cell>
                <table:table-cell table:style-name="entry" table:number-rows-spanned="8" table:number-columns-spanned="1">
                  <text:p text:style-name="table_al">0,5 mg/l</text:p>
                </table:table-cell>
              </table:table-row>
              <table:table-row table:style-name="row">
                <table:table-cell table:style-name="entry" table:number-rows-spanned="1" table:number-columns-spanned="1">
                  <text:p text:style-name="table_al">NEN 6646+C1:2015</text:p>
                </table:table-cell>
              </table:table-row>
              <table:table-row table:style-name="row">
                <table:table-cell table:style-name="entry" table:number-rows-spanned="1" table:number-columns-spanned="1">
                  <text:p text:style-name="table_al">NEN-EN-ISO 11732</text:p>
                </table:table-cell>
              </table:table-row>
              <table:table-row table:style-name="row">
                <table:table-cell table:style-name="entry" table:number-rows-spanned="1" table:number-columns-spanned="1">
                  <text:p text:style-name="table_al">NEN-EN-ISO 20236</text:p>
                </table:table-cell>
                <table:table-cell table:style-name="entry" table:number-rows-spanned="1" table:number-columns-spanned="1">
                  <text:p text:style-name="table_al">NEN-EN-ISO 20236</text:p>
                  <text:p text:style-name="table_al">en voor correctie nitriet + nitraat:</text:p>
                  <text:p text:style-name="table_al">NEN-EN-ISO 13395 of </text:p>
                  <text:p text:style-name="table_al">NEN-ISO 15923-1</text:p>
                </table:table-cell>
              </table:table-row>
              <table:table-row table:style-name="row">
                <table:table-cell table:style-name="entry" table:number-rows-spanned="2" table:number-columns-spanned="1">
                  <text:p text:style-name="table_al">NEN-ISO 5663</text:p>
                </table:table-cell>
                <table:table-cell table:style-name="entry" table:number-rows-spanned="1" table:number-columns-spanned="1">
                  <text:p text:style-name="table_al">NEN-ISO 15923-1</text:p>
                </table:table-cell>
              </table:table-row>
              <table:table-row table:style-name="row">
                <table:table-cell table:style-name="entry" table:number-rows-spanned="1" table:number-columns-spanned="1">
                  <text:p text:style-name="table_al">NEN-ISO 5663</text:p>
                </table:table-cell>
              </table:table-row>
              <table:table-row table:style-name="row">
                <table:table-cell table:style-name="entry" table:number-rows-spanned="2" table:number-columns-spanned="1">
                  <text:p text:style-name="table_al">NEN 6646+C1:2015</text:p>
                </table:table-cell>
                <table:table-cell table:style-name="entry" table:number-rows-spanned="1" table:number-columns-spanned="1">
                  <text:p text:style-name="table_al">NEN 6646+C1:2015</text:p>
                </table:table-cell>
              </table:table-row>
              <table:table-row table:style-name="row">
                <table:table-cell table:style-name="entry" table:number-rows-spanned="1" table:number-columns-spanned="1">
                  <text:p text:style-name="table_al">NEN-ISO 15923-1</text:p>
                </table:table-cell>
              </table:table-row>
              <table:table-row table:style-name="row">
                <table:table-cell table:style-name="entry" table:number-rows-spanned="3" table:number-columns-spanned="1">
                  <text:p text:style-name="table_al">Arseen</text:p>
                </table:table-cell>
                <table:table-cell table:style-name="entry" table:number-rows-spanned="1" table:number-columns-spanned="1">
                  <text:p text:style-name="table_al">NEN-EN-ISO 11969</text:p>
                </table:table-cell>
                <table:table-cell table:style-name="entry" table:number-rows-spanned="1" table:number-columns-spanned="1">
                  <text:p text:style-name="table_al">NEN-EN-ISO 11969</text:p>
                </table:table-cell>
                <table:table-cell table:style-name="entry" table:number-rows-spanned="3" table:number-columns-spanned="1">
                  <text:p text:style-name="table_al">2 µg/I</text:p>
                </table:table-cell>
              </table:table-row>
              <table:table-row table:style-name="row">
                <table:table-cell table:style-name="entry" table:number-rows-spanned="1" table:number-columns-spanned="1">
                  <text:p text:style-name="table_al">NEN-EN-ISO 15587-1</text:p>
                </table:table-cell>
                <table:table-cell table:style-name="entry" table:number-rows-spanned="1" table:number-columns-spanned="1">
                  <text:p text:style-name="table_al">NEN-EN-ISO 11885 (ICP-AES)</text:p>
                </table:table-cell>
              </table:table-row>
              <table:table-row table:style-name="row">
                <table:table-cell table:style-name="entry" table:number-rows-spanned="1" table:number-columns-spanned="1">
                  <text:p text:style-name="table_al">NEN-EN-ISO 15587-1</text:p>
                </table:table-cell>
                <table:table-cell table:style-name="entry" table:number-rows-spanned="1" table:number-columns-spanned="1">
                  <text:p text:style-name="table_al">NEN-EN-ISO 17294-2 (ICP-MS)</text:p>
                </table:table-cell>
              </table:table-row>
              <table:table-row table:style-name="row">
                <table:table-cell table:style-name="entry" table:number-rows-spanned="1" table:number-columns-spanned="1">
                  <text:p text:style-name="table_al">Onopgeloste stoffen</text:p>
                </table:table-cell>
                <table:table-cell table:style-name="entry" table:number-rows-spanned="1" table:number-columns-spanned="1"/>
                <table:table-cell table:style-name="entry" table:number-rows-spanned="1" table:number-columns-spanned="1">
                  <text:p text:style-name="table_al">NEN-EN 872</text:p>
                </table:table-cell>
                <table:table-cell table:style-name="entry" table:number-rows-spanned="1" table:number-columns-spanned="1">
                  <text:p text:style-name="table_al">2 mg/l</text:p>
                </table:table-cell>
              </table:table-row>
              <table:table-row table:style-name="row">
                <table:table-cell table:style-name="entry" table:number-rows-spanned="1" table:number-columns-spanned="1">
                  <text:p text:style-name="table_al">Elektrisch geleidingsvermogen</text:p>
                </table:table-cell>
                <table:table-cell table:style-name="entry" table:number-rows-spanned="1" table:number-columns-spanned="1"/>
                <table:table-cell table:style-name="entry" table:number-rows-spanned="1" table:number-columns-spanned="1">
                  <text:p text:style-name="table_al">NEN-ISO 7888</text:p>
                </table:table-cell>
                <table:table-cell table:style-name="entry" table:number-rows-spanned="1" table:number-columns-spanned="1">
                  <text:p text:style-name="table_al">Volgens norm</text:p>
                </table:table-cell>
              </table:table-row>
              <table:table-row table:style-name="row">
                <table:table-cell table:style-name="entry" table:number-rows-spanned="4" table:number-columns-spanned="1">
                  <text:p text:style-name="table_al">Cadmium (Cd),</text:p>
                  <text:p text:style-name="table_al">Chroom (Cr),</text:p>
                  <text:p text:style-name="table_al">Koper (Cu),</text:p>
                  <text:p text:style-name="table_al">Lood (Pb),</text:p>
                  <text:p text:style-name="table_al">Nikkel (Ni),</text:p>
                  <text:p text:style-name="table_al">Zilver (Ag),</text:p>
                  <text:p text:style-name="table_al">Zink (Zn)</text:p>
                </table:table-cell>
                <table:table-cell table:style-name="entry" table:number-rows-spanned="2" table:number-columns-spanned="1">
                  <text:p text:style-name="table_al">NEN-EN-ISO 15587-1</text:p>
                </table:table-cell>
                <table:table-cell table:style-name="entry" table:number-rows-spanned="1" table:number-columns-spanned="1">
                  <text:p text:style-name="table_al">NEN-EN-ISO 11885 (ICP-AES)</text:p>
                </table:table-cell>
                <table:table-cell table:style-name="entry" table:number-rows-spanned="4" table:number-columns-spanned="1">
                  <text:p text:style-name="table_al">Cd: 0,3 µg/l</text:p>
                  <text:p text:style-name="table_al">Cr: 2 µg/l</text:p>
                  <text:p text:style-name="table_al">Cu: 10 µg/l</text:p>
                  <text:p text:style-name="table_al">Pb: 10 µg/l</text:p>
                  <text:p text:style-name="table_al">Ni: 7 µpg/l</text:p>
                  <text:p text:style-name="table_al">Ag: 10 µg/l</text:p>
                  <text:p text:style-name="table_al">Zn: 40 µg/l</text:p>
                </table:table-cell>
              </table:table-row>
              <table:table-row table:style-name="row">
                <table:table-cell table:style-name="entry" table:number-rows-spanned="1" table:number-columns-spanned="1">
                  <text:p text:style-name="table_al">NEN-EN-ISO 17294-2 (ICP-MS)</text:p>
                </table:table-cell>
              </table:table-row>
              <table:table-row table:style-name="row">
                <table:table-cell table:style-name="entry" table:number-rows-spanned="2" table:number-columns-spanned="1">
                  <text:p text:style-name="table_al">NEN 6953, hoofdstuk 5.3.3.3 4)</text:p>
                </table:table-cell>
                <table:table-cell table:style-name="entry" table:number-rows-spanned="1" table:number-columns-spanned="1">
                  <text:p text:style-name="table_al">NEN-EN-ISO 11885 (ICP-AES)</text:p>
                </table:table-cell>
              </table:table-row>
              <table:table-row table:style-name="row">
                <table:table-cell table:style-name="entry" table:number-rows-spanned="1" table:number-columns-spanned="1">
                  <text:p text:style-name="table_al">NEN-EN-ISO 17294-2 (ICP-MS)</text:p>
                </table:table-cell>
              </table:table-row>
              <table:table-row table:style-name="row">
                <table:table-cell table:style-name="entry" table:number-rows-spanned="4" table:number-columns-spanned="1">
                  <text:p text:style-name="table_al">Chloride (Cl)</text:p>
                </table:table-cell>
                <table:table-cell table:style-name="entry" table:number-rows-spanned="4" table:number-columns-spanned="1"/>
                <table:table-cell table:style-name="entry" table:number-rows-spanned="1" table:number-columns-spanned="1">
                  <text:p text:style-name="table_al">NEN-ISO 15923-1</text:p>
                </table:table-cell>
                <table:table-cell table:style-name="entry" table:number-rows-spanned="4" table:number-columns-spanned="1">
                  <text:p text:style-name="table_al">5 mg/l</text:p>
                </table:table-cell>
              </table:table-row>
              <table:table-row table:style-name="row">
                <table:table-cell table:style-name="entry" table:number-rows-spanned="1" table:number-columns-spanned="1">
                  <text:p text:style-name="table_al">NEN 6476</text:p>
                </table:table-cell>
              </table:table-row>
              <table:table-row table:style-name="row">
                <table:table-cell table:style-name="entry" table:number-rows-spanned="1" table:number-columns-spanned="1">
                  <text:p text:style-name="table_al">NEN-EN-ISO 10304-1</text:p>
                </table:table-cell>
              </table:table-row>
              <table:table-row table:style-name="row">
                <table:table-cell table:style-name="entry" table:number-rows-spanned="1" table:number-columns-spanned="1">
                  <text:p text:style-name="table_al">NEN-EN-ISO 15682</text:p>
                </table:table-cell>
              </table:table-row>
              <table:table-row table:style-name="row">
                <table:table-cell table:style-name="entry" table:number-rows-spanned="4" table:number-columns-spanned="1">
                  <text:p text:style-name="table_al">Kwik</text:p>
                </table:table-cell>
                <table:table-cell table:style-name="entry" table:number-rows-spanned="4" table:number-columns-spanned="1">
                  <text:p text:style-name="table_al">NEN-EN-ISO 15587-1</text:p>
                </table:table-cell>
                <table:table-cell table:style-name="entry" table:number-rows-spanned="1" table:number-columns-spanned="1">
                  <text:p text:style-name="table_al">NEN-EN-ISO 12846 (AAS)</text:p>
                </table:table-cell>
                <table:table-cell table:style-name="entry" table:number-rows-spanned="4" table:number-columns-spanned="1">
                  <text:p text:style-name="table_al">0,25 µg/l</text:p>
                </table:table-cell>
              </table:table-row>
              <table:table-row table:style-name="row">
                <table:table-cell table:style-name="entry" table:number-rows-spanned="1" table:number-columns-spanned="1">
                  <text:p text:style-name="table_al">NEN-EN-ISO 17852 (AFS)</text:p>
                </table:table-cell>
              </table:table-row>
              <table:table-row table:style-name="row">
                <table:table-cell table:style-name="entry" table:number-rows-spanned="1" table:number-columns-spanned="1">
                  <text:p text:style-name="table_al">NEN-EN-ISO 11885 (ICP-AES)</text:p>
                </table:table-cell>
              </table:table-row>
              <table:table-row table:style-name="row">
                <table:table-cell table:style-name="entry" table:number-rows-spanned="1" table:number-columns-spanned="1">
                  <text:p text:style-name="table_al">NEN-EN-ISO 17294-2 (ICP-MS)</text:p>
                </table:table-cell>
              </table:table-row>
            </table:table>
            <text:p text:style-name="table_bottom"/>
          </text:section>
          <text:p text:style-name="al"/>
          <text:list text:style-name="id1-3-2-4-135">
            <text:list-item text:style-override="id1-3-2-4-135-1">
              <text:number>1.</text:number>
              <text:p text:style-name="al">De aantoonbaarheidsgrenzen voor zware metalen zijn gebaseerd op een afvalwatermonster met een soortelijke geleiding tot 1.500 µS/cm en bij onopgeloste stoffen tot een gehalte van 100 mg/l.Bij afvalwatermonsters met een matrix die groter is dan genoemde waarden voor elektrisch geleidingsvermogen en onopgeloste stoffen kan een hogere aantoonbaarheidsgrens gelden.</text:p>
            </text:list-item>
            <text:list-item text:style-override="id1-3-2-4-135-2">
              <text:number>2.</text:number>
              <text:p text:style-name="al">De analyse volgens normblad NEN-ISO 15705 is toepasbaar voor onverdunde monsters met een gehalte aan zuurstofverbruik tot aan 1.000 mg/l en chlorideconcentraties die lager zijn dan 1.000 mg/l. De ambtenaar belast met de heffing kan voorts de methode niet toepasbaar verklaren indien naar zijn oordeel andere omstandigheden daartoe aanleiding geven.</text:p>
            </text:list-item>
            <text:list-item text:style-override="id1-3-2-4-135-3">
              <text:number>3.</text:number>
              <text:p text:style-name="al">De analyse volgens normblad NEN-ISO 15705 heeft een aantoonbaarheidsgrens van 6 mg/l voor fotometrische detectie bij 600 nm en 15 mg/l voor titrimetrische detectie (gebaseerd op één enkelvoudige meting van één laboratorium) wanneer cuvetten worden gebruikt met een bereik van maximaal 1.000 mg/l.</text:p>
            </text:list-item>
            <text:list-item text:style-override="id1-3-2-4-135-4">
              <text:number>4.</text:number>
              <text:p text:style-name="al">NEN 6953, hoofdstuk 5.3.3.3 mag alleen worden toegepast op afvalwatermonsters met een soortelijke geleiding tot 1.500 µS/cm en bij onopgeloste stoffen tot een gehalte van 100 mg/l.</text:p>
            </text:list-item>
          </text:list>
          <text:p text:style-name="al">
          <text:span text:style-name="nadrukvet">C Berekeningsvoorschriften</text:span>
        </text:p>
          <text:p text:style-name="al"/>
          <text:p text:style-name="al">C.1 Berekeningswijze van het aantal vervuilingseenheden</text:p>
          <text:list text:style-name="id1-3-2-4-139">
            <text:list-item text:style-override="id1-3-2-4-139-1">
              <text:number>a.</text:number>
              <text:p text:style-name="al">Zuurstofbindende stoffen(artikel 8, derde lid):</text:p>
            </text:list-item>
          </text:list>
          <text:p text:style-name="al">Het aantal vervuilingseenheden met betrekking tot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p text:style-name="al"/>
          <text:p text:style-name="al">In deze formule wordt verstaan onder:</text:p>
          <text:p text:style-name="al"/>
          <text:p text:style-name="al">Q: het aantal m³ afgevoer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deze bijlage vermelde analysevoorschriften, in mg/l.</text:p>
          <text:p text:style-name="al">b. Andere dan zuurstofbindende stoffen(artikel 8, vierde lid):</text:p>
          <text:p text:style-name="al">Het aantal vervuilingseenheden met betrekking tot de andere dan zuurstofbindende stoffen wordt berekend door het totale aantal kilogrammen van deze in het kalenderjaar afgevoerde stoffen te delen door respectievelijk:</text:p>
          <text:list text:style-name="id1-3-2-4-151">
            <text:list-item text:style-override="id1-3-2-4-151-1">
              <text:number>1.</text:number>
              <text:p text:style-name="al">1,00 kilogram voor de stoffen chroom, koper, lood, nikkel, zilver en zink;</text:p>
            </text:list-item>
            <text:list-item text:style-override="id1-3-2-4-151-2">
              <text:number>2.</text:number>
              <text:p text:style-name="al">0,100 kilogram voor de stoffen arseen, kwik en cadmium;</text:p>
            </text:list-item>
            <text:list-item text:style-override="id1-3-2-4-151-3">
              <text:number>3.</text:number>
              <text:p text:style-name="al">650 kilogram voor de stoffen chloride en sulfaat;</text:p>
            </text:list-item>
            <text:list-item text:style-override="id1-3-2-4-151-4">
              <text:number>4.</text:number>
              <text:p text:style-name="al">20,0 kilogram voor de stof fosfor.</text:p>
            </text:list-item>
          </text:list>
          <text:p text:style-name="al">De afgevoerde hoeveelheden per etmaal voor de hierboven onder b genoemde stoffen worden bepaald met behulp van de formule:</text:p>
          <text:p text:style-name="al"/>
          <text:p text:style-name="al">In deze formules wordt verstaan onder:</text:p>
          <text:p text:style-name="al">Q: het aantal m³ afgevoerd afvalwater per etmaal;</text:p>
          <text:p text:style-name="al">C: de concentratie van de desbetreffende stoffen in mg/l, bepaald op de onder B omschreven wijze.</text:p>
          <text:p text:style-name="al"/>
          <text:p text:style-name="al">C.2 Bij de bepaling van het aantal etmalen in artikel 10, wordt gebruik gemaakt van de volgende formule:</text:p>
          <text:p text:style-name="al"/>
          <text:p text:style-name="al">In deze formule wordt verstaan onder:</text:p>
          <text:p text:style-name="al"/>
          <text:p text:style-name="al">n = het berekende aantal meetdagen;</text:p>
          <text:p text:style-name="al">N = het aantal dagen per jaar waar op wordt afgevoerd;</text:p>
          <text:p text:style-name="al">sn = spreidingspercentage in de meetwaarden, uitgedrukt ten opzichte van de gemiddelde hoeveelheid zuurstofverbruik van de onderzoeksresultaten gedurende het heffingsjaar;</text:p>
          <text:p text:style-name="al">tso = toelaatbare statistische onnauwkeurigheid = 35/e 0,000175*VeO, met dien verstande dat VeO vervangen kan worden door respectievelijk VeZ en VeG, waarbij:</text:p>
          <text:p text:style-name="al">VeO = vervuilingswaarde van de afgevoerde zuurstofbindende stoffen;</text:p>
          <text:p text:style-name="al">VeG = vervuilingswaarde van de afgevoerde stoffen chroom, koper, lood, nikkel, zilver en zink;</text:p>
          <text:p text:style-name="al">VeZ = vervuilingswaarde van de afgevoerde stoffen arseen, cadmium en kwik.</text:p>
          <text:p text:style-name="al"/>
          <text:p text:style-name="al">C.3 Indien de CZV–waarde voor ten minste 25% afkomstig is van biologisch niet of nagenoeg niet afbreekbare stoffen in het afvalwater, wordt op die waarde een correctie toegepast door deze te vermenigvuldigen met de breuk:</text:p>
          <text:p text:style-name="al"/>
          <text:p text:style-name="al">In deze formule wordt verstaan onder:</text:p>
          <text:p text:style-name="al">T = het percentage CZV, afkomstig van biologisch niet of nagenoeg niet afbreekbare stoffen.</text:p>
          <text:p text:style-name="al"/>
        </text:section>
        <text:section text:name="bijlage_id1-3-2-5" text:style-name="bijlage">
          <text:p text:style-name="bijlage_top"/>
          <text:p text:style-name="hoofdstuk_kop"><text:span text:style-name="label">Bijlage</text:span> <text:span text:style-name="nr">II </text:span> </text:p>
          <text:p text:style-name="al"/>
          <text:p text:style-name="al">
          <text:span text:style-name="nadrukvet">Tabel afvalwatercoëfficiënten (artikel 122k, derde lid Waterschapswet) behorende bij de Verordening zuiveringsheffing Waterschap De Dommel 2025.</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met betrekking tot het zuurstofverbruik per m3 ingenomen water</text:p>
                </table:table-cell>
                <table:table-cell table:style-name="entry" table:number-rows-spanned="1" table:number-columns-spanned="1">
                  <text:p text:style-name="table_al">Afvalwatercoëfficiënt uitgedrukt in aantal vervuilingseenheden per m3 ingenomen water in het heffingsjaar</text:p>
                </table:table-cell>
              </table:table-row>
              <table:table-row table:style-name="row">
                <table:table-cell table:style-name="entry" table:number-rows-spanned="1" table:number-columns-spanned="1"/>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able:table-cell table:style-name="entry" table:number-rows-spanned="1" table:number-columns-spanned="1">
                  <text:p text:style-name="table_al">0,5</text:p>
                </table:table-cell>
              </table:table-row>
            </table:table>
            <text:p text:style-name="table_bottom"/>
          </text:section>
          <text:p text:style-name="al"/>
        </text:section>
        <text:section text:name="nota-toelichting_id1-3-2-6" text:style-name="nota-toelichting">
          <text:p text:style-name="kop_level0"><text:span text:style-name="label">Toelichting op de Verordening zuiveringsheffing Waterschap De Dommel 2025</text:span> <text:span text:style-name="nr"/> </text:p>
          <text:p text:style-name="al">
          <text:span text:style-name="nadrukvet">A ALGEMEEN</text:span>
        </text:p>
          <text:p text:style-name="al"/>
          <text:p text:style-name="al">
          <text:span text:style-name="nadrukcur">Doelstelling en karakter zuiveringsheffing </text:span>
        </text:p>
          <text:p text:style-name="al"/>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De relevante bepalingen zijn opgenomen in de artikelen 122c tot en met 122l van de Waterschapswet. Zuiveringsheffing wordt geheven voor ‘indirecte’ lozingen. Dat wil zeggen dat het afvalwater niet rechtstreeks naar oppervlaktewater wordt afgevoerd maar via de gemeentelijke riolering en/of de zuiveringsinstallatie (of transportleidingen) van het waterschap.</text:p>
          <text:p text:style-name="al"/>
          <text:p text:style-name="al">Met de zuiveringsheffing worden onder meer de kosten van de aan waterschappen toebedeelde taak om stedelijk afvalwater te zuiveren (artikel 3.4, eerste lid, van de Waterwet (met ingang van de datum van inwerkingtreding van artikel 2.17 van de Omgevingswet (stb. 2016,156): artikel 2.17 van de Omgevingswet)) bekostigd. Deze taak kan worden onderverdeeld in actief beheer (het feitelijk transporteren en zuiveren van afvalwater, alsmede het verbranden van zuiveringsslib) en passief beheer (vergunningverlening, toezicht en controle, handhaving, waterkwaliteitsbeheerplannen). In artikel 122d, vijfde lid, van de Waterschapswet zijn daarnaast nog expliciet een tweetal bestedingsmogelijkheden van de heffingsopbrengst genoemd.</text:p>
          <text:p text:style-name="al"/>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en de verontreinigingsheffing. De relevante bepalingen betreffende de verontreinigingsheffing zijn opgenomen in Hoofdstuk 7 van de Waterwet. In artikel 7.2, vijfde lid, Waterwet, is bepaald dat de opbrengst van de verontreinigingsheffing ten goede komt aan het watersysteem. Verontreinigingsheffing kan worden geheven ter zake van ‘directe’ lozingen op oppervlaktewater.</text:p>
          <text:p text:style-name="al"/>
          <text:p text:style-name="al">
          <text:span text:style-name="nadrukvet">B ARTIKELSGEWIJZE TOELICHTING</text:span>
        </text:p>
          <text:p text:style-name="al"/>
          <text:p text:style-name="al">
          <text:span text:style-name="nadrukvet">Considerans</text:span>
        </text:p>
          <text:p text:style-name="al"/>
          <text:p text:style-name="al">
          <text:span text:style-name="nadrukcur">Bevoegdheid algemeen bestuur</text:span>
        </text:p>
          <text:p text:style-name="al"/>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span text:style-name="nadrukcur">Wettelijke grondslag</text:span>
        </text:p>
          <text:p text:style-name="al"/>
          <text:p text:style-name="al">De wettelijke basis voor het door waterschappen heffen van de zuiveringsheffing ligt in hoofdstuk XVIIb van de Waterschapswet. Voorts zijn in hoofdstuk 6 van het Waterschapsbesluit nog enkele nadere regels gesteld.</text:p>
          <text:p text:style-name="al"/>
          <text:p text:style-name="al">
          <text:span text:style-name="nadrukvet">Begripsbepalingen</text:span>
        </text:p>
          <text:p text:style-name="al">Artikel 1</text:p>
          <text:p text:style-name="al"/>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al"/>
          <text:p text:style-name="al">
          <text:span text:style-name="nadrukcur">Onderdeel a</text:span>
        </text:p>
          <text:p text:style-name="al"/>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p text:style-name="al"/>
          <text:p text:style-name="al">
          <text:span text:style-name="nadrukcur">Onderdeel b </text:span>
        </text:p>
          <text:p text:style-name="al"/>
          <text:p text:style-name="al">Onder riolering wordt verstaan het gemeentelijk rioolstelsel zoals dat wordt bedoeld in artikel 10.33, eerste lid, van de Wet milieubeheer. Dit kan worden beheerd door de gemeente zelf, of door een rechtspersoon, in opdracht van de gemeente.</text:p>
          <text:p text:style-name="al">Onderdeel c</text:p>
          <text:p text:style-name="al"/>
          <text:p text:style-name="al">Afvoeren is het brengen van stoffen op een riolering of op een zuiveringtechnisch werk in beheer bij het waterschap.</text:p>
          <text:p text:style-name="al"/>
          <text:p text:style-name="al">
          <text:span text:style-name="nadrukcur">Onderdeel d</text:span>
        </text:p>
          <text:p text:style-name="al"/>
          <text:p text:style-name="al">Voor de omschrijving van ‘stoffen’ is verwezen naar de stoffen genoemd in artikel 8. In dat artikel zijn de stoffen opgenomen die door het waterschap in de heffing worden betrokken, alsmede de gewichtseenheden van die stoffen.</text:p>
          <text:p text:style-name="al"/>
          <text:p text:style-name="al">
          <text:span text:style-name="nadrukcur">Onderdeel e</text:span>
        </text:p>
          <text:p text:style-name="al"/>
          <text:p text:style-name="al">Met het begrip ‘afvalwater’ wordt aangesloten bij het begrip uit artikel 2.17 van de Omgevingswet. Waar in deze verordening wordt gesproken van afvalwater wordt hiermee stedelijk afvalwater bedoeld.</text:p>
          <text:p text:style-name="al"/>
          <text:p text:style-name="al">
          <text:span text:style-name="nadrukcur">Onderdeel f</text:span>
        </text:p>
          <text:p text:style-name="al"/>
          <text:p text:style-name="al">Voor de definitie van het begrip drinkwater wordt aangesloten bij het begrip drinkwater zoals dat is omschreven in artikel 1, eerste lid, van de Drinkwaterwet.</text:p>
          <text:p text:style-name="al"/>
          <text:p text:style-name="al">
          <text:span text:style-name="nadrukcur">Onderdeel g</text:span>
        </text:p>
          <text:p text:style-name="al"/>
          <text:p text:style-name="al">Ingevolge artikel 122c, onderdeel g, van de Waterschapswet is voor de toepassing van de zuiveringsheffing een drinkwaterbedrijf een bedrijf als bedoeld in artikel 1, eerste lid van de Drinkwaterwet.</text:p>
          <text:p text:style-name="al"/>
          <text:p text:style-name="al">
          <text:span text:style-name="nadrukcur">Onderdeel h</text:span>
        </text:p>
          <text:p text:style-name="al"/>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i</text:span>
        </text:p>
          <text:p text:style-name="al"/>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text:p>
          <text:p text:style-name="al"/>
          <text:p text:style-name="al">In een ogenschijnlijk soortgelijke situatie oordeelde de rechter echter anders. Hierbij ging het om een kavel los land – deels akkerbouw, deels weiland –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text:p>
          <text:p text:style-name="al"/>
          <text:p text:style-name="al">Of daar ook sprake was van een bedrijfsruimte bij de zandopspuiting wordt uit de casus niet duidelijk. Het Hof stelde alleen vast dat er sprake was van het afvoeren van met slib verontreinigd perswater en liet de aanslag in stand (Hof Arnhem 22 augustus 1997, Belastingblad 1997, blz. 745).</text:p>
          <text:p text:style-name="al"/>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j</text:span>
        </text:p>
          <text:p text:style-name="al"/>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 warm tapwater (zie onderdeel K).</text:p>
          <text:p text:style-name="al"/>
          <text:p text:style-name="al">
          <text:span text:style-name="nadrukcur">Onderdeel k</text:span>
        </text:p>
          <text:p text:style-name="al"/>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j).</text:p>
          <text:p text:style-name="al"/>
          <text:p text:style-name="al">
          <text:span text:style-name="nadrukcur">Onderdeel l</text:span>
        </text:p>
          <text:p text:style-name="al"/>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Behalve het opleggen van aanslagen en het doen van uitspraak op bezwaar komt krachtens deze verordening aan de ambtenaar belast met de heffing ook de bevoegdheid tot het afgeven van meetbeschikkingen toe (artikel 9 en verder). In de meetbeschikking worden specifieke voor een bepaalde heffingsplichtige geldende voorschriften vastgelegd. Dit betreft een nadere precisering van de algemene regels uit deze verordening voor een specifieke situatie. In de praktijk kan dit zowel een beperking als een aanvulling zijn op de algemene regels betekenen.</text:p>
          <text:p text:style-name="al"/>
          <text:p text:style-name="al">
          <text:span text:style-name="nadrukvet">Bijlagen</text:span>
        </text:p>
          <text:p text:style-name="al">Artikel 2</text:p>
          <text:p text:style-name="al"/>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9, 10, 11 van de verordening.</text:p>
          <text:p text:style-name="al"/>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 </text:p>
          <text:p text:style-name="al"/>
          <text:p text:style-name="al">De Bijlagen I en II maken deel uit van de verordening.</text:p>
          <text:p text:style-name="al"/>
          <text:p text:style-name="al">
          <text:span text:style-name="nadrukvet">Belastbaar feit en heffingsplicht</text:span>
        </text:p>
          <text:p text:style-name="al">Artikel 3</text:p>
          <text:p text:style-name="al"/>
          <text:p text:style-name="al">
          <text:span text:style-name="nadrukcur">Eerste lid</text:span>
        </text:p>
          <text:p text:style-name="al"/>
          <text:p text:style-name="al">De opbrengst van de zuiveringsheffing dient ter bestrijding van de kosten die zijn verbonden aan het zuiveren van afvalwater. De zuiveringsheffing is daarmee primair een bestemmingsheffing.</text:p>
          <text:p text:style-name="al"/>
          <text:p text:style-name="al">De zuiveringsheffing wordt aangemerkt als een directe belasting.</text:p>
          <text:p text:style-name="al"/>
          <text:p text:style-name="al">Het belastbare feit is het afvoeren van stoffen, dat wil zeggen het direct of indirect afvoeren van stoffen op een zuiveringtechnisch werk in beheer bij het waterschap. Om beheerder en daarmee heffingsbevoegd te zijn, is het niet vereist dat de juridische eigendom van het zuiveringtechnisch werk daadwerkelijk bij het waterschap berust. Dit is bijvoorbeeld van belang in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 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technisch werk en daardoor heffingsbevoegd (Hoge Raad 11 december 1991, nr. 27 512, Belastingblad 1992, blz. 350). Een ander voorbeeld waarin het waterschap weliswaar geen juridisch eigendom van het zuiveringstechnisch werk had, speelde in Hoge Raad 30 september 2016, 15/02820, ECLI:NL:HR:2016:2196, BNB 2016/229. Deze casus speelde weliswaar op een ander belastingterrein (WOZ), maar deze zaak is ook in dit kader relevant doordat daarin voor toepassing van de uitzondering “beheer door het waterschap” van doorslaggevend belang is. De Hoge Raad overwoog hierbij “dat artikel 3.4, lid 1, Waterwet belanghebbende met betrekking tot de uitoefening van deze publieke taak de mogelijkheid biedt de exploitatie van de tot zuivering van afvalwater bestemde inrichting op te dragen aan een – door belanghebbende bestuur aan te wijzen – rechtspersoon, en dat dit niet in de weg staat aan de toepassing van de uitzondering {…}.</text:p>
          <text:p text:style-name="al"/>
          <text:p text:style-name="al">
          <text:span text:style-name="nadrukcur">Tweede lid</text:span>
        </text:p>
          <text:p text:style-name="al"/>
          <text:p text:style-name="al">Heffingsplichtig zijn degenen die afvoeren. Dit afvoeren kan op verschillende wijzen plaatsvinden. Voor de omschrijving van de heffingsplicht wordt daarbij een koppeling gemaakt met het object van waaruit wordt afgevoerd.</text:p>
          <text:p text:style-name="al"/>
          <text:p text:style-name="al">Aan de hand van de feitelijke omstandigheden moet worden beoordeeld wie de gebruiker is. In het geval dat er meerdere gebruikers zijn, is het noodzakelijk dat de ambtenaar belast met de heffing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onder de zuiveringsheffing, worden gedragen door de verhuurder. Dergelijke overeenkomsten doen niet af aan de heffingsplicht: de gebruiker blijft heffingsplichtig. Deze kan op grond van de huurovereenkomst zelf het bedrag van de aanslag terugvorderen bij de verhuurder. 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
          <text:p text:style-name="al">Ook kan het gebruik van een woonruimte of van een bedrijfsruimte er op zijn gericht om die voor kortere perioden ter beschikking te stellen van wisselende, opeenvolgende gebruikers. In dergelijke gevallen is de verhuurder/exploitant heffingsplichtig.</text:p>
          <text:p text:style-name="al"/>
          <text:p text:style-name="al">
          <text:span text:style-name="nadrukcur">Onderdeel b</text:span>
        </text:p>
          <text:p text:style-name="al"/>
          <text:p text:style-name="al">Vindt het afvoeren niet vanuit een woonruimte of vanuit een bedrijfsruimte plaats, dan is degene die afvoert heffingsplichtig. Deze bepaling komt overeen met die in artikel 122d, tweede lid, onderdeel b, van de Waterschapswet. Dit artikel komt weer overeen met de bepaling in artikel 7.2, derde lid, onderdeel c, van de Waterwet. Deze bepaling is oorspronkelijk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text:p>
          <text:p text:style-name="al"/>
          <text:p text:style-name="al">
          <text:span text:style-name="nadrukcur">Derde lid </text:span>
        </text:p>
          <text:p text:style-name="al"/>
          <text:p text:style-name="al">
          <text:span text:style-name="nadrukcur">Onderdeel a</text:span>
        </text:p>
          <text:p text:style-name="al"/>
          <text:p text:style-name="al">Wanneer er met betrekking tot dezelfde woonruimte sprake is van meerdere gebruikers, wijst de ambtenaar belast met de heffing voor het opleggen van de aanslag één van hen aan als heffingsplichtige. De criteria op grond waarvan die heffingsplichtige wordt aangewezen, liggen vast in beleidsregels.</text:p>
          <text:p text:style-name="al"/>
          <text:p text:style-name="al">
          <text:span text:style-name="nadrukcur">Onderdeel b</text:span>
        </text:p>
          <text:p text:style-name="al"/>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
          <text:span text:style-name="nadrukcur">Onderdeel c</text:span>
        </text:p>
          <text:p text:style-name="al"/>
          <text:p text:style-name="al">Wanneer het gaat om een woonruimte of een bedrijfsruimte die voor kortere perioden aan wisselende, opeenvolgende gebruikers ter beschikking wordt gesteld, kan de heffingsplichtige de zuiveringsheffing verhalen op degenen aan wie hij de ruimte ter beschikking heeft gesteld.</text:p>
          <text:p text:style-name="al"/>
          <text:p text:style-name="al">
          <text:span text:style-name="nadrukcur">Vierde lid</text:span>
        </text:p>
          <text:p text:style-name="al"/>
          <text:p text:style-name="al">In verreweg de meeste gevallen vindt het afvoeren naar het zuiveringtechnisch werk van het waterschap plaats 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p text:style-name="al"/>
          <text:p text:style-name="al">
          <text:span text:style-name="nadrukcur">Vijfde lid</text:span>
        </text:p>
          <text:p text:style-name="al"/>
          <text:p text:style-name="al">Hier wordt aangegeven waar de opbrengst van de zuiveringsheffing, naast het financieren van het zuiveren van afvalwater, aan kan worden besteed.</text:p>
          <text:p text:style-name="al"/>
          <text:p text:style-name="al">
          <text:span text:style-name="nadrukcur">Zesde lid</text:span>
        </text:p>
          <text:p text:style-name="al"/>
          <text:p text:style-name="al">Het waterschap heeft er om doelmatigheidsredenen voor gekozen om het afvoeren vanuit objecten die het zelf in gebruik heeft, vrij te stellen van de zuiveringsheffing. Hoewel de Waterschapswet – anders dan de Waterwet – geen specifieke vrijstellingsbepaling kent voor het afvoeren door het waterschap zelf, kan een dergelijke vrijstellingsbepaling worden opgenomen op de voet van artikel 122l van de Waterschapswet.</text:p>
          <text:p text:style-name="al"/>
          <text:p text:style-name="al">
          <text:span text:style-name="nadrukvet">Ontstaan van de belastingschuld en heffing naar tijdsevenredigheid</text:span>
        </text:p>
          <text:p text:style-name="al">Artikel 4</text:p>
          <text:p text:style-name="al"/>
          <text:p text:style-name="al">
          <text:span text:style-name="nadrukcur">Eerste lid</text:span>
        </text:p>
          <text:p text:style-name="al"/>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heff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Uit deze jurisprudentie valt af te leiden dat om een definitieve aanslag al in het heffingsjaar zelf op te leggen, de heffingsverordening in een aantal zaken moet voorzien. Het gaat hierbij om:</text:p>
          <text:p text:style-name="al"/>
          <text:list text:style-name="id1-3-2-6-161">
            <text:list-item text:style-override="id1-3-2-6-161-1">
              <text:number>•</text:number>
              <text:p text:style-name="al">een regeling op grond waarvan de belastingschuld wordt geacht bij het begin van het heffingsjaar te ontstaan (artikel 4, eerste lid);</text:p>
            </text:list-item>
            <text:list-item text:style-override="id1-3-2-6-161-2">
              <text:number>•</text:number>
              <text:p text:style-name="al">een regeling op grond waarvan aanspraak op ontheffing bestaat indien de heffingsplicht in de loop van het jaar eindigt (voor woonruimten is dit geregeld in artikel 4, derde en vierde lid en voor kleine bedrijfsruimten voorziet artikel 17, tweede lid, daar in);</text:p>
            </text:list-item>
            <text:list-item text:style-override="id1-3-2-6-161-3">
              <text:number>•</text:number>
              <text:p text:style-name="al">een regeling op grond waarvan aanspraak op vermindering bestaat indien de heffingsmaatstaf in de loop van het heffingsjaar wijzigt (voor woonruimten is dit geregeld in artikel 18, derde en vierde lid en voor kleine bedrijfsruimten in artikel 17, tweede lid).</text:p>
            </text:list-item>
          </text:list>
          <text:p text:style-name="al">Indien in de heffingsverordening dergelijke bepalingen ontbreken, kan het waterschap in het heffingsjaar wel voorlopige aanslagen opleggen. Artikel 13 van de Algemene wet inzake rijksbelastingen geeft hiertoe de bevoegdheid.</text:p>
          <text:p text:style-name="al"/>
          <text:p text:style-name="al">
          <text:span text:style-name="nadrukcur">Tweede lid</text:span>
        </text:p>
          <text:p text:style-name="al"/>
          <text:p text:style-name="al">De vervuilingswaarde van een woonruimte wordt forfaitair vastgesteld op drie vervuilingseenheden en bij bewoning door één persoon op één vervuilingseenheid (artikel 18, eerste lid). De zuiveringsheffing is echter een tijdvakheff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 In deze verordening is gekozen voor de maandnauwkeurige variant. </text:p>
          <text:p text:style-name="al"/>
          <text:p text:style-name="al">
          <text:span text:style-name="nadrukcur">Derde lid</text:span>
        </text:p>
          <text:p text:style-name="al"/>
          <text:p text:style-name="al">Wanneer de heffingsplicht in de loop van het jaar eindigt, dan is de heffing op grond van artikel 122h, zesde lid, van de Waterschapswet eveneens voor een evenredig deel verschuldigd. Ook hier is gekozen voor een maandnauwkeurige variant.</text:p>
          <text:p text:style-name="al"/>
          <text:p text:style-name="al">
          <text:span text:style-name="nadrukcur">Vierde lid</text:span>
        </text:p>
          <text:p text:style-name="al"/>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text:p>
          <text:p text:style-name="al"/>
          <text:p text:style-name="al">
          <text:span text:style-name="nadrukcur">Vijfde lid</text:span>
        </text:p>
          <text:p text:style-name="al"/>
          <text:p text:style-name="al">Wanneer de heffingsplichtige verhuist naar een andere woonruimte van waaruit eveneens wordt afgevoer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is bepaald dat in een dergelijk geval het tweede en het derde lid niet van toepassing zijn. De aanslag verhuist dan als het ware mee.</text:p>
          <text:p text:style-name="al"/>
          <text:p text:style-name="al">Uiteraard gaat dit niet op wanneer vanuit de nieuwe woning stoffen op een oppervlaktewater in beheer bij het waterschap worden gebracht, dan is de verontreinigingsheffing verschuldigd.</text:p>
          <text:p text:style-name="al"/>
          <text:p text:style-name="al">
          <text:span text:style-name="nadrukvet">Heffingsjaar</text:span>
        </text:p>
          <text:p text:style-name="al">Artikel 5</text:p>
          <text:p text:style-name="al"/>
          <text:p text:style-name="al">In artikel 5 is bepaald dat het heffingsjaar gelijk is aan het kalenderjaar. Dit is wettelijk voorgeschreven zodat een afwijkende regeling in de verordening niet meer mogelijk is.</text:p>
          <text:p text:style-name="al"/>
          <text:p text:style-name="al">
          <text:span text:style-name="nadrukvet">Aangifte</text:span>
        </text:p>
          <text:p text:style-name="al">Artikelen 6 en 7</text:p>
          <text:p text:style-name="al"/>
          <text:p text:style-name="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 van afwijkende bepalingen op te nemen. Nu de mogelijkheid wordt geboden om langs elektronische weg aangifte te doen, is het opnemen van de artikelen 6 en 7 noodzakelijk.</text:p>
          <text:p text:style-name="al"/>
          <text:p text:style-name="al">
          <text:span text:style-name="nadrukvet">Grondslag en heffingsmaatstaf</text:span>
        </text:p>
          <text:p text:style-name="al"/>
          <text:p text:style-name="al">
          <text:span text:style-name="nadrukcur">Algemeen</text:span>
        </text:p>
          <text:p text:style-name="al"/>
          <text:p text:style-name="al">Artikel 8</text:p>
          <text:p text:style-name="al"/>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Het waterschap heeft de keuze om één of meer van die stoffen niet in de heffing te betrekken. Daartoe dient op grond van artikel 122f, derde lid, onderdeel a, van de Waterschapswet een afzonderlijke bepaling in de verordening te worden opgenomen. Het vijfde lid van artikel 8 voorziet daar in.</text:p>
          <text:p text:style-name="al"/>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zilver en zink is één afgevoerde kilogram één vervuilingseenheid. Vanwege de grotere schadelijkheid is bij arseen, cadmium en kwik een afgevoerde hoeveelheid van 100 gram al één vervuilingseenheid.</text:p>
          <text:p text:style-name="al"/>
          <text:p text:style-name="al">
          <text:span text:style-name="nadrukvet">Meting, bemonstering en analyse</text:span>
        </text:p>
          <text:p text:style-name="al">Artikel 9</text:p>
          <text:p text:style-name="al"/>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p text:style-name="al">
          <text:span text:style-name="nadrukcur">Eerste lid</text:span>
        </text:p>
          <text:p text:style-name="al"/>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p text:style-name="al"/>
          <text:list text:style-name="id1-3-2-6-214">
            <text:list-item text:style-override="id1-3-2-6-214-1">
              <text:number>-</text:number>
              <text:p text:style-name="al">de wijze van meting, bemonstering en monsterbehandeling;</text:p>
            </text:list-item>
            <text:list-item text:style-override="id1-3-2-6-214-2">
              <text:number>-</text:number>
              <text:p text:style-name="al">analysevoorschriften;</text:p>
            </text:list-item>
            <text:list-item text:style-override="id1-3-2-6-214-3">
              <text:number>-</text:number>
              <text:p text:style-name="al">berekeningsvoorschriften.</text:p>
            </text:list-item>
          </text:list>
          <text:p text:style-name="al">De kosten van een dergelijk onderzoek zijn voor rekening van de heffingsplichtige.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text:span>
        </text:p>
          <text:p text:style-name="al"/>
          <text:p text:style-name="al">Volgens het tweede lid dienen meting, bemonstering en analyse plaats te vinden gedurende alle dagen van het heffingsjaar. Hiervan kan echter onder omstandigheden worden afgeweken. Zie hierna onder artikel 10.</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al">
          <text:span text:style-name="nadrukcur">Vierde lid</text:span>
        </text:p>
          <text:p text:style-name="al"/>
          <text:p text:style-name="al">De wijze van meting en bemonstering wordt, samen met een beschrijving van de te gebruiken apparatuur, vooraf meegedeeld aan ambtenaar belast met de heffing. Ook ingebruikname en wijziging van apparatuur gedurende het heffingsjaar valt onder de meldingsplicht.</text:p>
          <text:p text:style-name="al"/>
          <text:p text:style-name="al">
          <text:span text:style-name="nadrukcur">Vijfde lid</text:span>
        </text:p>
          <text:p text:style-name="al"/>
          <text:p text:style-name="al">De ambtenaar belast met de heffing mag onder voorwaarden afwijken van de in Bijlage I opgenomen voorschriften. Dit mag hij:</text:p>
          <text:p text:style-name="al"/>
          <text:list text:style-name="id1-3-2-6-232">
            <text:list-item text:style-override="id1-3-2-6-232-1">
              <text:number>-</text:number>
              <text:p text:style-name="al">ambtshalve wanneer hij aannemelijk maakt dat dit noodzakelijk is om te voldoen aan de voorwaarden in het derde lid;</text:p>
            </text:list-item>
            <text:list-item text:style-override="id1-3-2-6-232-2">
              <text:number>-</text:number>
              <text:p text:style-name="al">op aanvraag van de heffingsplichtige indien deze aannemelijk maakt dat ook dan nog steeds wordt voldaan aan de voorwaarden in het derde lid;</text:p>
            </text:list-item>
            <text:list-item text:style-override="id1-3-2-6-232-3">
              <text:number>-</text:number>
              <text:p text:style-name="al">op aanvraag van de heffingsplichtige indien deze aannemelijk maakt dat de nauwkeurigheid van de analyseresultaten er niet door wordt beïnvloed.</text:p>
            </text:list-item>
          </text:list>
          <text:p text:style-name="al">Verder mag hij nadere voorschriften stellen.</text:p>
          <text:p text:style-name="al"/>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splichtige kan vervolgens bij het betwisten van die schatting onvoldoende of geen tegenbewijs leveren.</text:p>
          <text:p text:style-name="al"/>
          <text:p text:style-name="al">
          <text:span text:style-name="nadrukcur">Zesde lid</text:span>
        </text:p>
          <text:p text:style-name="al"/>
          <text:p text:style-name="al">Hier is aangegeven welke elementen de bedoelde beschikking in ieder geval dient te bevatten.</text:p>
          <text:p text:style-name="al"/>
          <text:p text:style-name="al">
          <text:span text:style-name="nadrukcur">Zevende lid</text:span>
        </text:p>
          <text:p text:style-name="al"/>
          <text:p text:style-name="al">Wanneer het gaat om meer dan één beschikking betreffende hetzelfde bedrijf of bedrijfsonderdeel, dan mag de ambtenaar belast met de heffing die in één geschrift combineren.</text:p>
          <text:p text:style-name="al"/>
          <text:p text:style-name="al">
          <text:span text:style-name="nadrukcur">Achtste lid</text:span>
        </text:p>
          <text:p text:style-name="al"/>
          <text:p text:style-name="al">De ambtenaar belast met de heffing kan de beschikkingen ambtshalve wijzigen of intrekken, bij veranderingen of te verwachten veranderingen in de hoeveelheid of hoedanigheid van de afgevoerde, respectievelijk af te voeren stoffen.</text:p>
          <text:p text:style-name="al"/>
          <text:p text:style-name="al">
          <text:span text:style-name="nadrukvet">Beperkte meting en bemonstering</text:span>
        </text:p>
          <text:p text:style-name="al">Artikel 10</text:p>
          <text:p text:style-name="al"/>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
          <text:p text:style-name="al">In zijn beschikking geeft hij in ieder geval voorschriften met betrekking tot de in de onderdelen a tot en met d genoemde onderwerpen.</text:p>
          <text:p text:style-name="al"/>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text:p>
          <text:p text:style-name="al"/>
          <text:p text:style-name="al">
          <text:span text:style-name="nadrukvet">Hoedanigheidscorrectie</text:span>
        </text:p>
          <text:p text:style-name="al">Artikel 11</text:p>
          <text:p text:style-name="al"/>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
          <text:p text:style-name="al">De voorschriften die het waterschap betreffende de T-correctie stelt, zijn kenbaar voor de heffingsplichtigen doordat de door de ambtenaar belast met de heffing vastgestelde beleidsregels raadpleegbaar zijn via de website.</text:p>
          <text:p text:style-name="al"/>
          <text:p text:style-name="al">Daarnaast is in het artikel bepaald dat de heffingsplichtige voor toepassing van de T-correctie een aanvraag moet indienen. De ambtenaar belast met de heffing beslist hier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
          <text:p text:style-name="al">Tevens is voorgeschreven welke elementen de bedoelde beschikking dient te bevatten.</text:p>
          <text:p text:style-name="al"/>
          <text:p text:style-name="al">
          <text:span text:style-name="nadrukvet">Tabel afvalwatercoëfficiënten</text:span>
        </text:p>
          <text:p text:style-name="al">Artikel 12</text:p>
          <text:p text:style-name="al"/>
          <text:p text:style-name="al">Meting, bemonstering en analyse van afvalwater kan onder voorwaarden achterwege blijven. Bij zogenoemde ‘tabelbedrijven’ wordt het aantal vervuilingseenheden van het zuurstofverbruik berekend met behulp van de tabel afvalwatercoëfficiënten. Deze tabel is opgenomen in Bijlage II en kent vijftien klassen met elk een afvalwatercoëfficiënt.</text:p>
          <text:p text:style-name="al"/>
          <text:p text:style-name="al">
          <text:span text:style-name="nadrukcur">Eerste lid</text:span>
        </text:p>
          <text:p text:style-name="al"/>
          <text:p text:style-name="al">Toepassing van de tabel is toegestaan indien:</text:p>
          <text:p text:style-name="al"/>
          <text:list text:style-name="id1-3-2-6-278">
            <text:list-item text:style-override="id1-3-2-6-278-1">
              <text:number>1.</text:number>
              <text:p text:style-name="al">de heffingsplichtige aannemelijk maakt dat toepassing van de tabel niet leidt tot een aantal vervuilingseenheden van meer dan 1.000 en</text:p>
            </text:list-item>
            <text:list-item text:style-override="id1-3-2-6-278-2">
              <text:number>2.</text:number>
              <text:p text:style-name="al">er een relatie bestaat tussen de hoeveelheid ingenomen water en de vervuilingswaarde van de afgevoerde stoffen.</text:p>
            </text:list-item>
          </text:list>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text:span>
        </text:p>
          <text:p text:style-name="al"/>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text:p>
          <text:p text:style-name="al"/>
          <text:p text:style-name="al">
          <text:span text:style-name="nadrukcur">Vierde lid</text:span>
        </text:p>
          <text:p text:style-name="al"/>
          <text:p text:style-name="al">De indeling in een klasse is afhankelijk van de aard van het bedrijf of het bedrijfsonderdeel. Daarbij wordt uitgegaan van de conversietabel in artikel 2 van het Besluit vervuilingswaarde ingenomen water 2009 (Besluit van 12 december 2008, Stb. 609). </text:p>
          <text:p text:style-name="al"/>
          <text:p text:style-name="al">Uit onderzoek op initiatief van zowel de heffingsplichtige als van de ambtenaar belast met de heffing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 2658,BNB 2014/228).</text:p>
          <text:p text:style-name="al"/>
          <text:p text:style-name="al">
          <text:span text:style-name="nadrukcur">Vijfde lid</text:span>
        </text:p>
          <text:p text:style-name="al"/>
          <text:p text:style-name="al">De tabel kan ook worden toegepast bij vervuilingswaarden van meer dan 1.000 vervuilingseenheden en meer. Voorwaarde is dan wel dat dit niet leidt tot een vervuilingswaarde die lager is dan de vervuilingswaarde die wordt bepaald op basis van meting, bemonstering en analyse.</text:p>
          <text:p text:style-name="al"/>
          <text:p text:style-name="al">
          <text:span text:style-name="nadrukcur">Zesde lid</text:span>
        </text:p>
          <text:p text:style-name="al"/>
          <text:p text:style-name="al">Voor een juiste toepassing van de tabel is van belang dat wijzigingen in de bedrijfsomstandigheden, die mogelijk van invloed zijn op de vervuilingswaarde per m3 ingenomen water, direct worden gemeld aan de ambtenaar belast met de heffing. De in een beschikking als bedoeld n artikel 4, lid 6, van het besluit vervuilingswaarde ingenomen water 2009 gegeven voorschriften zijn hierbij van toepassing. De ambtenaar belast met de heffing kan in de veranderingen aanleiding zien om artikel 4 van het Besluit vervuilingswaarde ingenomen water 2009 ambtshalve toe te passen.</text:p>
          <text:p text:style-name="al"/>
          <text:p text:style-name="al">
          <text:span text:style-name="nadrukvet">Vervuilingswaarde van tuinbouwkassen</text:span>
        </text:p>
          <text:p text:style-name="al">Artikel 13</text:p>
          <text:p text:style-name="al"/>
          <text:p text:style-name="al">Op basis van artikel 13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van de Waterschapswet).</text:p>
          <text:p text:style-name="al"/>
          <text:p text:style-name="al">Indien de vervuilingswaarde als berekend op grond van artikel 13 minder dan vijf vervuilingseenheden bedraagt, is de forfaitregeling voor kleine bedrijfsruimten van artikel 17 van toepassing.</text:p>
          <text:p text:style-name="al"/>
          <text:p text:style-name="al">
          <text:span text:style-name="nadrukvet">Franchise en drempel</text:span>
        </text:p>
          <text:p text:style-name="al">Artikel 14</text:p>
          <text:p text:style-name="al"/>
          <text:p text:style-name="al">Artikel 14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4 een aftrek opgenomen gelijk aan de gemiddelde vervuilingswaarde van huishoudelijk afvalwater met betrekking tot genoemde stoffen.</text:p>
          <text:p text:style-name="al"/>
          <text:p text:style-name="al">
          <text:span text:style-name="nadrukvet">Meetverplichting</text:span>
        </text:p>
          <text:p text:style-name="al">Artikel 15</text:p>
          <text:p text:style-name="al"/>
          <text:p text:style-name="al">Artikel 15 heeft als doel duidelijk te maken welke bedrijven onderzoek dienen te verrichten naar de samenstelling van het afvoeren van niet-zuurstofbindende stoffen (= andere stoffen). In de artikelen 9 en 10 staat dat de vervuilingswaarde voor bedrijfsruimten wordt vastgesteld door middel van (al dan niet dagelijkse) meting, bemonstering en analyse. Dit voorschrift geldt zowel voor de zuurstofbindende stoffen als voor de andere stoffen.</text:p>
          <text:p text:style-name="al"/>
          <text:p text:style-name="al">Volgens artikel 15 kunnen meting, bemonstering en analyse ten aanzien van de andere stoffen in beginsel achterwege blijven bij bedrijfsruimten waarvoor de vervuilingswaarde met betrekking tot de zuurstofbindende stoffen minder dan 1.000 vervuilingseenheden bedraagt. Indien de ambtenaar belast met de heffing echter aannemelijk maakt dat de vervuilingswaarde van de andere stoffen hoger is dan de heffingsvrije grens als bedoeld in artikel 14, dienen meting, bemonstering en analyse plaats te vinden. Dit is geregeld in het eerste lid van artikel 15.</text:p>
          <text:p text:style-name="al"/>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4. Dit is geregeld in het tweede lid van artikel 15.</text:p>
          <text:p text:style-name="al"/>
          <text:p text:style-name="al">Ter verduidelijking van de artikelen 14 en 15 volgt hierna een voorbeeld.</text:p>
          <text:p text:style-name="al"/>
          <text:p text:style-name="al">Stel een bedrijf heeft een vervuilingswaarde aan zuurstofbindende stoffen van 900 vervuilingseenheden. Ingevolge artikel 15 wordt het aantal vervuilingseenheden van de overige stoffen in dit geval (minder dan 1.000 vervuilingseenheden) in beginsel op nihil gesteld en behoeft het bedrijf voor die overige stoffen dus niet te bemeten en te bemonsteren. Stel echter dat het waterschap aannemelijk heeft gemaakt dat het bedrijf een hoeveelheid lood afvoert dat groter is dan de in artikel 14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4 de aftrek (14,58) in mindering worden gebracht. De totale vervuilingswaarde is dus 900 + (25-14,58) = 910,52 vervuilingseenheden.</text:p>
          <text:p text:style-name="al"/>
          <text:p text:style-name="al">In geval naast de aangegeven hoeveelheid lood ook nog vier kilogram zink (vier vervuilingseenheden) en 300 gram arseen (drie vervuilingseenheden) wordt afgevoerd, geldt het volgende. In dat geval geldt een aftrek van 14,58 voor de stoffen lood en zink samen (per groep) en een aftrek van 2,43 voor arseen (900 x 0,0027). De totale vervuilingswaarde is dus 900 + (29 – 14,58) + (3 – 2,43) = 915,09 vervuilingseenheden.</text:p>
          <text:p text:style-name="al"/>
          <text:p text:style-name="al">
          <text:span text:style-name="nadrukvet">Totale vervuilingswaarde van een bedrijfsruimte</text:span>
        </text:p>
          <text:p text:style-name="al">Artikel 16</text:p>
          <text:p text:style-name="al"/>
          <text:p text:style-name="al">Dit artikel voorziet in de totalisering van het bij de artikelen 9 tot en met 15 berekende aantal vervuilingseenheden aan zuurstofbindende stoffen voor een bedrijfsruimte. Een dergelijke totalisering is onder meer van belang indien binnen één bedrijfsruimte:</text:p>
          <text:p text:style-name="al"/>
          <text:list text:style-name="id1-3-2-6-332">
            <text:list-item text:style-override="id1-3-2-6-332-1">
              <text:number>-</text:number>
              <text:p text:style-name="al">voor de verschillende onderdelen van die bedrijfsruimte afzonderlijke meting, bemonstering en analyse plaatsvindt;</text:p>
            </text:list-item>
            <text:list-item text:style-override="id1-3-2-6-332-2">
              <text:number>-</text:number>
              <text:p text:style-name="al">voor de verschillende onderdelen van die bedrijfsruimte afzonderlijke afvalwatercoëfficiënten van toepassing zijn;</text:p>
            </text:list-item>
            <text:list-item text:style-override="id1-3-2-6-332-3">
              <text:number>-</text:number>
              <text:p text:style-name="al">voor een onderdeel van die bedrijfsruimte wordt gemeten, bemonsterd en geanalyseerd en voor een ander onderdeel van die bedrijfsruimte een afvalwatercoëfficiënt van toepassing is;</text:p>
            </text:list-item>
            <text:list-item text:style-override="id1-3-2-6-332-4">
              <text:number>-</text:number>
              <text:p text:style-name="al">naast zuurstofbindende stoffen eveneens niet-zuurstofbindende stoffen worden afgevoerd die in de heffing worden betrokken (na aftrek van de heffingsvrije grens van niet-zuurstofbindende stoffen).</text:p>
            </text:list-item>
          </text:list>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Forfaits voor kleine bedrijfsruimten</text:span>
        </text:p>
          <text:p text:style-name="al">Artikel 17</text:p>
          <text:p text:style-name="al"/>
          <text:p text:style-name="al">
          <text:span text:style-name="nadrukcur">Eerste lid</text:span>
        </text:p>
          <text:p text:style-name="al"/>
          <text:p text:style-name="al">De regeling voor kleine bedrijfsruimten vindt haar basis vindt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text:p>
          <text:p text:style-name="al"/>
          <text:p text:style-name="al">
          <text:span text:style-name="nadrukcur">Tweede lid</text:span>
        </text:p>
          <text:p text:style-name="al"/>
          <text:p text:style-name="al">Hoewel de zuiveringsheffing een tijdvakheffing is, wordt aan bedrijven met een vervuilingswaarde van minder dan vijf vervuilingseenheden in veel gevallen al aan het begin van het heffingsjaar een aanslag voor drie vervuilingseenheden opgelegd. Dit is in artikel 4, eerste lid, geregeld. Na afloop van het heffingsjaar of, indien dit eerder is bij beëindiging van de heffingsplicht, kan echter blijken dat de vervuilingswaarde één of minder dan één vervuilingseenheid bedraagt.</text:p>
          <text:p text:style-name="al"/>
          <text:p text:style-name="al">Daarom moet de verordening ook voorzien in een deugdelijke regeling voor vermindering. Indien de heffingsplichtige aannemelijk maakt dat het aantal vervuilingseenheden één of minder bedraagt, wordt op aanvraag van de heffingsplichtige de vervuilingswaarde op één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al"/>
          <text:p text:style-name="al">
          <text:span text:style-name="nadrukvet">Forfaits voor woonruimten</text:span>
        </text:p>
          <text:p text:style-name="al">Artikel 18</text:p>
          <text:p text:style-name="al"/>
          <text:p text:style-name="al">
          <text:span text:style-name="nadrukcur">Eerste lid</text:span>
        </text:p>
          <text:p text:style-name="al"/>
          <text:p text:style-name="al">In navolging van artikel 122h, eerste lid, van de Waterschapswet wordt de vervuilingswaarde voor een woonruimte vastgesteld op drie vervuilingseenheden, met dien verstande dat die wanneer de woonruimte door één persoon wordt bewoond, één vervuilingseenheid bedraagt. Gebruik van een woonruimte kan ook plaatsvinden zonder dat dat bewoning inhoudt. Bovendien is niet vereist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
          <text:span text:style-name="nadrukcur">Tweede lid</text:span>
        </text:p>
          <text:p text:style-name="al"/>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
          <text:p text:style-name="al">Wie eigenaar is van de recreatiewoningen is voor de toepassing van deze uitzondering niet van belang, zie Hof Den Bosch 29 juni 2018, ECLI:NL:GHSHE:2018/2787.</text:p>
          <text:p text:style-name="al"/>
          <text:p text:style-name="al">
          <text:span text:style-name="nadrukcur">Derde lid</text:span>
        </text:p>
          <text:p text:style-name="al"/>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p text:style-name="al">
          <text:span text:style-name="nadrukcur">Vierde lid</text:span>
        </text:p>
          <text:p text:style-name="al"/>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van de Waterschapswet. Deze moet worden ingediend binnen zes weken nadat de omstandigheid zich heeft voorgedaan. Deze vermindering kan door de ambtenaar belast met heffing ook ambtshalve worden verleend.</text:p>
          <text:p text:style-name="al"/>
          <text:p text:style-name="al">
          <text:span text:style-name="nadrukvet">Schatting</text:span>
        </text:p>
          <text:p text:style-name="al">Artikel 19</text:p>
          <text:p text:style-name="al"/>
          <text:p text:style-name="al">In artikel 122j van de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pgenomen voorschriften.</text:p>
          <text:p text:style-name="al"/>
          <text:p text:style-name="al">In artikel 122j van de Waterschapswet ontbreekt een bepaling ten aanzien van de omstandigheid dat de heffingsplichtige de afgegeven meetbeschikking niet heeft nageleefd. Aangezien ook in dit geval de aanslag op basis van schatting zal moeten worden bepaald, is dit aanvullend in onderdeel d van artikel 19 geregeld.</text:p>
          <text:p text:style-name="al"/>
          <text:p text:style-name="al">De bepaling is tevens een vangnetbepaling voor het afvoeren ter zake van stoffen vanuit objecten waarvoor in de verordening geen bijzondere regelingen zijn opgenomen en waarvoor de hoofdregel van artikel 9 (meting, bemonstering en analyse) niet kan worden toegepast.</text:p>
          <text:p text:style-name="al"/>
          <text:p text:style-name="al">Overigens sluit dit artikel niet uit dat er ook andere omstandigheden kunnen zijn op grond waarvan schatting kan plaatsvinden</text:p>
          <text:p text:style-name="al"/>
          <text:p text:style-name="al">
          <text:span text:style-name="nadrukvet">Tarief</text:span>
        </text:p>
          <text:p text:style-name="al">Artikel 20</text:p>
          <text:p text:style-name="al"/>
          <text:p text:style-name="al">Dit artikel regelt het tarief per vervuilingseenheid.</text:p>
          <text:p text:style-name="al"/>
          <text:p text:style-name="al">
          <text:span text:style-name="nadrukvet">Wijze van heffing en termijnen van betaling</text:span>
        </text:p>
          <text:p text:style-name="al">Artikel 21</text:p>
          <text:p text:style-name="al"/>
          <text:p text:style-name="al">
          <text:span text:style-name="nadrukcur">Eerste lid</text:span>
        </text:p>
          <text:p text:style-name="al"/>
          <text:p text:style-name="al">De zuiveringsheffing wordt in beginsel geheven bij wege van aanslag. In de volgende leden worden de uitzonderingen op deze hoofdregel beschreven.</text:p>
          <text:p text:style-name="al"/>
          <text:p text:style-name="al">
          <text:span text:style-name="nadrukcur">Tweede lid</text:span>
        </text:p>
          <text:p text:style-name="al"/>
          <text:p text:style-name="al">Ingevolge artikel 125 van de Waterschapswet kunnen waterschapsbelastingen worden geheven bij wege van aanslag, bij wege van voldoening op aangifte of op andere wijze. Het gaat hier om drie verschillende heffingstechnieken. De zuiveringsheffing voor woonruimten en kleine bedrijfsruimten wordt geheven bij wege van aanslag. Indien de heffingsplichtige tevens nota’s van Brabant Water ontvangt, wordt de zuiveringsheffing voor woonruimten of kleine bedrijfsruimten geheven bij schriftelijke kennisgeving: de nota van Brabant Water.</text:p>
          <text:p text:style-name="al"/>
          <text:p text:style-name="al">
          <text:span text:style-name="nadrukcur">Derde en vierde lid</text:span>
        </text:p>
          <text:p text:style-name="al"/>
          <text:p text:style-name="al">De betalingstermijn van de reguliere aanslag, die door Waterschap De Dommel zelf wordt opgelegd (en niet door Brabant Water) wijkt af van die in artikel 9 van de Invorderingswet 1990. Om die reden is de afwijkende betalingstermijn hier opgenomen. De bevoegdheid om afwijkende betalingstermijnen in de belastingverordening op te nemen staat in artikel 139, eerste lid, Waterschapswet. De betalingstermijn is 2 maanden, ongeacht of gebruik wordt gemaakt van automatische incasso. Indien de aanslagen middels automatische incasso kunnen worden geïncasseerd, kan de aanslag in één termijn worden geïncasseerd, 2 maanden na de dagtekening van de aanslag. Voor deelname aan de automatische incasso moet een machtiging worden afgegeven voor het rekeningnummer vanwaar wordt geïncasseerd.</text:p>
          <text:p text:style-name="al"/>
          <text:p text:style-name="al">
          <text:span text:style-name="nadrukcur">Vijfde lid</text:span>
        </text:p>
          <text:p text:style-name="al"/>
          <text:p text:style-name="al">De kennisgeving, bedoeld in het tweede lid, voor een woonruimte of een kleine bedrijfsruimte, moeten worden betaald tegelijk met en op dezelfde wijze als die waarop de nota’s van de waterleidingmaatschappij Brabant Water moeten worden betaald. In dat geval moet de aanslag worden betaald in een aantal termijnen dat overeenkomt met het aantal nota’s dat in het heffingsjaar van de waterleidingmaatschappij Brabant Water verschijnt.</text:p>
          <text:p text:style-name="al"/>
          <text:p text:style-name="al">
          <text:span text:style-name="nadrukcur">Zesde lid</text:span>
        </text:p>
          <text:p text:style-name="al"/>
          <text:p text:style-name="al">Het ligt voor de hand de betalingstermijnen voor de aanslag en de bestuurlijke boete aan elkaar gelijk te laten zijn, aangezien die in hetzelfde geschrift zijn verenigd.</text:p>
          <text:p text:style-name="al"/>
          <text:p text:style-name="al">
          <text:span text:style-name="nadrukvet">Nadere regels</text:span>
        </text:p>
          <text:p text:style-name="al">Artikel 22</text:p>
          <text:p text:style-name="al"/>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1990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onder andere het stellen van nadere regels ten aanzien van de volgende bevoegdheden:</text:p>
          <text:list text:style-name="id1-3-2-6-412">
            <text:list-item text:style-override="id1-3-2-6-412-1">
              <text:number>-</text:number>
              <text:p text:style-name="al">de verplichting te verzoeken om uitreiking van een aangiftebiljet;</text:p>
            </text:list-item>
            <text:list-item text:style-override="id1-3-2-6-412-2">
              <text:number>-</text:number>
              <text:p text:style-name="al">de mogelijkheid een voorlopige aanslag op te leggen;</text:p>
            </text:list-item>
            <text:list-item text:style-override="id1-3-2-6-412-3">
              <text:number>-</text:number>
              <text:p text:style-name="al">het berekenen van invorderingsrente.</text:p>
            </text:list-item>
          </text:list>
          <text:p text:style-name="al">De bovenstaande bevoegdheden waren voor 1 januari 1998 expliciet in de heffingsverordening geregeld. Artikel 20 is in de verordening opgenomen om expliciet aan de heffingsplichtige kenbaar te maken dat ook het dagelijks bestuur regels kan stellen met betrekking tot de heffing en de invordering van de zuiveringsheffing.</text:p>
          <text:p text:style-name="al"/>
          <text:p text:style-name="al">
          <text:span text:style-name="nadrukvet">Inwerkingtreding en citeertitel</text:span>
        </text:p>
          <text:p text:style-name="al">Artikel 23</text:p>
          <text:p text:style-name="al"/>
          <text:p text:style-name="al">
          <text:span text:style-name="nadrukcur">Eerste lid </text:span>
        </text:p>
          <text:p text:style-name="al"/>
          <text:p text:style-name="al">Artikel 8 Bekendmaking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14a Bekendmakingswet). Het waterschapsblad wordt elektronisch op een algemeen toegankelijke wijze uitgegeven en blijft ook na de uitgifte op een algemeen toegankelijke wijze beschikbaar (zie artikel 2, lid 8 jo. artikel 3, lid 1, van de Bekendmakingswet). De bekendgemaakte besluiten treden conform artikel 10, lid 2, van de Bekendmakingswet in werking met ingang van de achtste dag na die van de bekendmaking, tenzij in d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3.</text:p>
          <text:p text:style-name="al"/>
          <text:p text:style-name="al">
          <text:span text:style-name="nadrukcur">Tweede lid</text:span>
        </text:p>
          <text:p text:style-name="al"/>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Derde lid</text:span>
        </text:p>
          <text:p text:style-name="al"/>
          <text:p text:style-name="al">Gelet op de bekendmakingsvoorschriften van artikel 14a Bekendmakingswet en de uitspraak van de Hoge Raad van 7 juni 2019 (ECLI:NL:HR:2019:868) maakt het waterschap in het vierde lid bekend waar de normbladen zoals genoemd in bijlage I kunnen worden ingezien.</text:p>
          <text:p text:style-name="al"/>
          <text:p text:style-name="al">
          <text:span text:style-name="nadrukcur">Vierde lid</text:span>
        </text:p>
          <text:p text:style-name="al"/>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Vijfde lid</text:span>
        </text:p>
          <text:p text:style-name="al"/>
          <text:p text:style-name="al">Als gevolg van het vierde lid van het onderhavige artikel 23 wordt de verordening voorzien van een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571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1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1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Waterschap/DC.creator">Waterschap De Dommel</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Financiën | Organisatie en beleid</meta:user-defined>
    <meta:user-defined meta:name="DC.source">artikel 110 van de Waterschapswet]|[1.0:c:BWBR0005108&amp;artikel=110&amp;g=2024-01-01</meta:user-defined>
    <meta:user-defined meta:name="DC.source">artikel 113 van de Waterschapswet]|[1.0:c:BWBR0005108&amp;artikel=113&amp;g=2024-01-01</meta:user-defined>
    <meta:user-defined meta:name="DC.source">hoofdstuk 6, § 2 van het Waterschapsbesluit]|[https://wetten.overheid.nl/jci1.3:c:BWBR0023025&amp;hoofdstuk=6&amp;paragraaf=2&amp;z=2019-03-28&amp;g=2019-03-28</meta:user-defined>
    <meta:user-defined meta:name="DCTERMS.alternative">Verordening zuiveringsheffing Waterschap De Dommel 2025</meta:user-defined>
    <dc:language>nl</dc:language>
    <meta:user-defined meta:name="OVERHEIDop.locatietype/OVERHEIDop.gebiedsmarkering">Waterschap</meta:user-defined>
    <meta:user-defined meta:name="DC.title">Verordening zuiveringsheffing Waterschap De Dommel 2025</meta:user-defined>
    <meta:user-defined meta:name="DCTERMS.W3CDTF/DCTERMS.available">2024-12-05</meta:user-defined>
    <meta:user-defined meta:name="DCTERMS.W3CDTF/OVERHEIDop.jaargang">2024</meta:user-defined>
    <meta:user-defined meta:name="OVERHEIDop.publicationIssue">25711</meta:user-defined>
    <meta:user-defined meta:name="OVERHEIDop.betreftRegeling">CVDR728305_1</meta:user-defined>
    <meta:user-defined meta:name="xs:date/OVERHEIDop.startdatum">2024-12-06</meta:user-defined>
    <meta:user-defined meta:name="OVERHEIDop.WsbID/DC.identifier">wsb-2024-25711</meta:user-defined>
    <meta:user-defined meta:name="OVERHEIDop.versieInformatie"/>
  </office:meta>
</office:document-meta>
</file>