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voeren van hemelwater op een watergang aan het Dieploo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voeren van hemelwater op een watergang aan het Dieplood te Werkendam 
</text:p>
            <text:p text:style-name="common-al">Zaaknummer: 20240177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7712</meta:user-defined>
    <meta:user-defined meta:name="DCTERMS.abstract">het afvoeren van hemelwater op een watergang aan het Dieplood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voeren van hemelwater op een watergang aan het Dieplood te Werkendam</meta:user-defined>
    <meta:user-defined meta:name="DCTERMS.W3CDTF/DCTERMS.available">2024-02-15</meta:user-defined>
    <meta:user-defined meta:name="DCTERMS.W3CDTF/OVERHEIDop.jaargang">2024</meta:user-defined>
    <meta:user-defined meta:name="OVERHEIDop.publicationIssue">2571</meta:user-defined>
    <meta:user-defined meta:name="OVERHEIDop.WsbID/DC.identifier">wsb-2024-2571</meta:user-defined>
    <meta:user-defined meta:name="OVERHEIDop.versieInformatie"/>
  </office:meta>
</office:document-meta>
</file>