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aggerwerkzaamhedenn Alte Picardiekanaal te Coevo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9 november 2024 een aanvraag voor een omgevingsvergunning ontvangen. De vergunning is aangevraagd voor baggerwerkzaamhedenn Alte Picardiekanaal te Coevorden</text:p>
            <text:p text:style-name="common-al">De aanvraag is geregistreerd onder het volgende nummer: Z-2452512.</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voor 25 januari 2025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70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0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baggerwerkzaamhedenn Alte Picardiekanaal te Coevorden</meta:user-defined>
    <meta:user-defined meta:name="DCTERMS.W3CDTF/DCTERMS.available">2024-12-04</meta:user-defined>
    <meta:user-defined meta:name="DCTERMS.W3CDTF/OVERHEIDop.jaargang">2024</meta:user-defined>
    <meta:user-defined meta:name="OVERHEIDop.publicationIssue">25707</meta:user-defined>
    <meta:user-defined meta:name="OVERHEIDop.WsbID/DC.identifier">wsb-2024-25707</meta:user-defined>
    <meta:user-defined meta:name="OVERHEIDop.versieInformatie"/>
  </office:meta>
</office:document-meta>
</file>